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62.7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84.28mm"/>
    </style:style>
    <style:style style:name="co8" style:family="table-column">
      <style:table-column-properties fo:break-before="auto" style:column-width="103.05mm"/>
    </style:style>
    <style:style style:name="co9" style:family="table-column">
      <style:table-column-properties fo:break-before="auto" style:column-width="141.13mm"/>
    </style:style>
    <style:style style:name="co10" style:family="table-column">
      <style:table-column-properties fo:break-before="auto" style:column-width="148.96mm"/>
    </style:style>
    <style:style style:name="co11" style:family="table-column">
      <style:table-column-properties fo:break-before="auto" style:column-width="395.92mm"/>
    </style:style>
    <style:style style:name="co12" style:family="table-column">
      <style:table-column-properties fo:break-before="auto" style:column-width="101.92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27.99mm"/>
    </style:style>
    <style:style style:name="co15" style:family="table-column">
      <style:table-column-properties fo:break-before="auto" style:column-width="29.97mm"/>
    </style:style>
    <style:style style:name="co16" style:family="table-column">
      <style:table-column-properties fo:break-before="auto" style:column-width="199.92mm"/>
    </style:style>
    <style:style style:name="co17" style:family="table-column">
      <style:table-column-properties fo:break-before="auto" style:column-width="28.82mm"/>
    </style:style>
    <style:style style:name="co18" style:family="table-column">
      <style:table-column-properties fo:break-before="auto" style:column-width="23.51mm"/>
    </style:style>
    <style:style style:name="co19" style:family="table-column">
      <style:table-column-properties fo:break-before="auto" style:column-width="33.32mm"/>
    </style:style>
    <style:style style:name="co20" style:family="table-column">
      <style:table-column-properties fo:break-before="auto" style:column-width="22.95mm"/>
    </style:style>
    <style:style style:name="co21" style:family="table-column">
      <style:table-column-properties fo:break-before="auto" style:column-width="72.51mm"/>
    </style:style>
    <style:style style:name="co22" style:family="table-column">
      <style:table-column-properties fo:break-before="auto" style:column-width="70.56mm"/>
    </style:style>
    <style:style style:name="co23" style:family="table-column">
      <style:table-column-properties fo:break-before="auto" style:column-width="21.55mm"/>
    </style:style>
    <style:style style:name="co24" style:family="table-column">
      <style:table-column-properties fo:break-before="auto" style:column-width="82.32mm"/>
    </style:style>
    <style:style style:name="co25" style:family="table-column">
      <style:table-column-properties fo:break-before="auto" style:column-width="43.13mm"/>
    </style:style>
    <style:style style:name="co26" style:family="table-column">
      <style:table-column-properties fo:break-before="auto" style:column-width="15.68mm"/>
    </style:style>
    <style:style style:name="co27" style:family="table-column">
      <style:table-column-properties fo:break-before="auto" style:column-width="17.07mm"/>
    </style:style>
    <style:style style:name="ro1" style:family="table-row">
      <style:table-row-properties style:row-height="15.2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Cruscotto_5f_Importazione_5f_Fattu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51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51">
      <style:table-cell-properties style:rotation-align="none"/>
    </style:style>
    <style:style style:name="ce6" style:family="table-cell" style:parent-style-name="Default" style:data-style-name="N10036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3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uscotto_Importazione_Fatture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1" table:visibility="collapse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" table:visibility="collapse" table:default-cell-style-name="Default"/>
        <table:table-column table:style-name="co13" table:visibility="collapse" table:default-cell-style-name="Default"/>
        <table:table-column table:style-name="co14" table:default-cell-style-name="ce10"/>
        <table:table-column table:style-name="co15" table:default-cell-style-name="ce10"/>
        <table:table-column table:style-name="co1" table:visibility="collapse" table:default-cell-style-name="Default"/>
        <table:table-column table:style-name="co16" table:visibility="collapse" table:number-columns-repeated="3" table:default-cell-style-name="Default"/>
        <table:table-column table:style-name="co17" table:default-cell-style-name="ce8"/>
        <table:table-column table:style-name="co2" table:visibility="collapse" table:default-cell-style-name="Default"/>
        <table:table-column table:style-name="co12" table:visibility="collapse" table:default-cell-style-name="Default"/>
        <table:table-column table:style-name="co18" table:visibility="collapse" table:default-cell-style-name="Default"/>
        <table:table-column table:style-name="co12" table:visibility="collapse" table:number-columns-repeated="2" table:default-cell-style-name="Default"/>
        <table:table-column table:style-name="co1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visibility="collapse" table:default-cell-style-name="Default"/>
        <table:table-column table:style-name="co20" table:default-cell-style-name="Default"/>
        <table:table-column table:style-name="co1" table:visibility="collapse" table:default-cell-style-name="Default"/>
        <table:table-column table:style-name="co12" table:visibility="collapse" table:default-cell-style-name="Default"/>
        <table:table-column table:style-name="co1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" table:visibility="collapse" table:default-cell-style-name="Default"/>
        <table:table-column table:style-name="co24" table:visibility="collapse" table:default-cell-style-name="Default"/>
        <table:table-column table:style-name="co1" table:visibility="collapse" table:number-columns-repeated="2" table:default-cell-style-name="Default"/>
        <table:table-column table:style-name="co19" table:visibility="collapse" table:default-cell-style-name="Default"/>
        <table:table-column table:style-name="co23" table:visibility="collapse" table:default-cell-style-name="Default"/>
        <table:table-column table:style-name="co1" table:visibility="collapse" table:number-columns-repeated="2" table:default-cell-style-name="Default"/>
        <table:table-column table:style-name="co25" table:visibility="collapse" table:default-cell-style-name="Default"/>
        <table:table-column table:style-name="co1" table:visibility="collapse" table:number-columns-repeated="2" table:default-cell-style-name="Default"/>
        <table:table-column table:style-name="co26" table:visibility="collapse" table:default-cell-style-name="Default"/>
        <table:table-column table:style-name="co1" table:visibility="collapse" table:default-cell-style-name="Default"/>
        <table:table-column table:style-name="co23" table:visibility="collapse" table:default-cell-style-name="Default"/>
        <table:table-column table:style-name="co1" table:visibility="collapse" table:default-cell-style-name="Default"/>
        <table:table-column table:style-name="co18" table:visibility="collapse" table:default-cell-style-name="Default"/>
        <table:table-column table:style-name="co1" table:visibility="collapse" table:number-columns-repeated="2" table:default-cell-style-name="Default"/>
        <table:table-column table:style-name="co26" table:visibility="collapse" table:default-cell-style-name="Default"/>
        <table:table-column table:style-name="co1" table:visibility="collapse" table:number-columns-repeated="2" table:default-cell-style-name="Default"/>
        <table:table-column table:style-name="co27" table:number-columns-repeated="963" table:default-cell-style-name="Default"/>
        <table:table-row table:style-name="ro1">
          <table:table-cell table:style-name="ce1" office:value-type="string" calcext:value-type="string">
            <text:p>Rif. progr.</text:p>
            <text:p>ricezione</text:p>
          </table:table-cell>
          <table:table-cell table:style-name="ce3" office:value-type="string" calcext:value-type="string">
            <text:p>FATIMEST</text:p>
          </table:table-cell>
          <table:table-cell table:style-name="ce3" office:value-type="string" calcext:value-type="string">
            <text:p>FAPIVAFOR</text:p>
          </table:table-cell>
          <table:table-cell table:style-name="ce1" office:value-type="string" calcext:value-type="string">
            <text:p>Tipo doc.</text:p>
            <text:p/>
          </table:table-cell>
          <table:table-cell table:style-name="ce3" office:value-type="string" calcext:value-type="string">
            <text:p>Numero fattura</text:p>
          </table:table-cell>
          <table:table-cell table:style-name="ce6" office:value-type="string" calcext:value-type="string">
            <text:p>Data fattura</text:p>
          </table:table-cell>
          <table:table-cell table:style-name="ce3" office:value-type="string" calcext:value-type="string">
            <text:p>FA_STATO</text:p>
          </table:table-cell>
          <table:table-cell table:style-name="ce3" office:value-type="string" calcext:value-type="string">
            <text:p>TDDESDOC</text:p>
          </table:table-cell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MVSERIAL</text:p>
          </table:table-cell>
          <table:table-cell table:style-name="ce3" office:value-type="string" calcext:value-type="string">
            <text:p>MVNUMREG</text:p>
          </table:table-cell>
          <table:table-cell table:style-name="ce3" office:value-type="string" calcext:value-type="string">
            <text:p>MVDATREG</text:p>
          </table:table-cell>
          <table:table-cell table:style-name="ce3" office:value-type="string" calcext:value-type="string">
            <text:p>MVSERIAL1</text:p>
          </table:table-cell>
          <table:table-cell table:style-name="ce3" office:value-type="string" calcext:value-type="string">
            <text:p>MVOGGDOC</text:p>
          </table:table-cell>
          <table:table-cell table:style-name="ce3" office:value-type="string" calcext:value-type="string">
            <text:p>FANOMEFILE</text:p>
          </table:table-cell>
          <table:table-cell table:style-name="ce3" office:value-type="string" calcext:value-type="string">
            <text:p>FA_NOTE</text:p>
          </table:table-cell>
          <table:table-cell table:style-name="ce3" office:value-type="string" calcext:value-type="string">
            <text:p>FAESITO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UP</text:p>
          </table:table-cell>
          <table:table-cell table:style-name="ce3" office:value-type="string" calcext:value-type="string">
            <text:p>FATOTDOC</text:p>
          </table:table-cell>
          <table:table-cell table:style-name="ce3" office:value-type="string" calcext:value-type="string">
            <text:p>FAORDNUM</text:p>
          </table:table-cell>
          <table:table-cell table:style-name="ce3" office:value-type="string" calcext:value-type="string">
            <text:p>FADDTNUM</text:p>
          </table:table-cell>
          <table:table-cell table:style-name="ce3" office:value-type="string" calcext:value-type="string">
            <text:p>FAFATNUM</text:p>
          </table:table-cell>
          <table:table-cell table:style-name="ce11" office:value-type="string" calcext:value-type="string">
            <text:p>Data ricezione</text:p>
            <text:p>fattura</text:p>
          </table:table-cell>
          <table:table-cell table:style-name="ce3" office:value-type="string" calcext:value-type="string">
            <text:p>FACFFOR</text:p>
          </table:table-cell>
          <table:table-cell table:style-name="ce3" office:value-type="string" calcext:value-type="string">
            <text:p>FALOTTO</text:p>
          </table:table-cell>
          <table:table-cell table:style-name="ce3" office:value-type="string" calcext:value-type="string">
            <text:p>FASERIAL</text:p>
          </table:table-cell>
          <table:table-cell table:style-name="ce3" office:value-type="string" calcext:value-type="string">
            <text:p>FAORIGINE</text:p>
          </table:table-cell>
          <table:table-cell table:style-name="ce3" office:value-type="string" calcext:value-type="string">
            <text:p>DEDESCRI</text:p>
          </table:table-cell>
          <table:table-cell table:style-name="ce3" office:value-type="string" calcext:value-type="string">
            <text:p>FANUMAHE</text:p>
          </table:table-cell>
          <table:table-cell table:style-name="ce3" office:value-type="string" calcext:value-type="string">
            <text:p>FATIPCON</text:p>
          </table:table-cell>
          <table:table-cell table:style-name="ce3" office:value-type="string" calcext:value-type="string">
            <text:p>FACODCON</text:p>
          </table:table-cell>
          <table:table-cell table:style-name="ce3" office:value-type="string" calcext:value-type="string">
            <text:p>FACAUDOC</text:p>
          </table:table-cell>
          <table:table-cell table:style-name="ce1" office:value-type="string" calcext:value-type="string">
            <text:p>Imponibile</text:p>
            <text:p>fattura in €</text:p>
          </table:table-cell>
          <table:table-cell table:style-name="ce13" office:value-type="string" calcext:value-type="string">
            <text:p>MVFLPROV</text:p>
          </table:table-cell>
          <table:table-cell table:style-name="ce13" office:value-type="string" calcext:value-type="string">
            <text:p>FANATIVA</text:p>
          </table:table-cell>
          <table:table-cell table:style-name="ce13" office:value-type="string" calcext:value-type="string">
            <text:p>MVFLCONT</text:p>
          </table:table-cell>
          <table:table-cell table:style-name="ce13" office:value-type="string" calcext:value-type="string">
            <text:p>FAIBAN</text:p>
          </table:table-cell>
          <table:table-cell table:style-name="ce13" office:value-type="string" calcext:value-type="string">
            <text:p>CCCOIBAN</text:p>
          </table:table-cell>
          <table:table-cell table:style-name="ce13" office:value-type="string" calcext:value-type="string">
            <text:p>AFFLNOCIG</text:p>
          </table:table-cell>
          <table:table-cell table:style-name="ce13" office:value-type="string" calcext:value-type="string">
            <text:p>DUDATINI</text:p>
          </table:table-cell>
          <table:table-cell table:style-name="ce13" office:value-type="string" calcext:value-type="string">
            <text:p>MVRIFEST</text:p>
          </table:table-cell>
          <table:table-cell table:style-name="ce13" office:value-type="string" calcext:value-type="string">
            <text:p>CNACCRSP</text:p>
          </table:table-cell>
          <table:table-cell table:style-name="ce13" office:value-type="string" calcext:value-type="string">
            <text:p>CNBLCACC</text:p>
          </table:table-cell>
          <table:table-cell table:style-name="ce13" office:value-type="string" calcext:value-type="string">
            <text:p>CNCODCAN</text:p>
          </table:table-cell>
          <table:table-cell table:style-name="ce13" office:value-type="string" calcext:value-type="string">
            <text:p>ANFLGDURC</text:p>
          </table:table-cell>
          <table:table-cell table:style-name="ce13" office:value-type="string" calcext:value-type="string">
            <text:p>NATTACH</text:p>
          </table:table-cell>
          <table:table-cell table:style-name="ce13" office:value-type="string" calcext:value-type="string">
            <text:p>UTAR</text:p>
          </table:table-cell>
          <table:table-cell table:style-name="ce13" office:value-type="string" calcext:value-type="string">
            <text:p>NAME</text:p>
          </table:table-cell>
          <table:table-cell table:style-name="ce13" office:value-type="string" calcext:value-type="string">
            <text:p>PRFLIBAN</text:p>
          </table:table-cell>
          <table:table-cell table:style-name="ce13" office:value-type="string" calcext:value-type="string">
            <text:p>FAESIIVA</text:p>
          </table:table-cell>
          <table:table-cell table:style-name="ce13" office:value-type="string" calcext:value-type="string">
            <text:p>CIGESI</text:p>
          </table:table-cell>
          <table:table-cell table:style-name="ce13" office:value-type="string" calcext:value-type="string">
            <text:p>ROWN</text:p>
          </table:table-cell>
          <table:table-cell table:style-name="ce13" office:value-type="string" calcext:value-type="string">
            <text:p>MPCHKIBAN</text:p>
          </table:table-cell>
          <table:table-cell table:style-name="ce13" office:value-type="string" calcext:value-type="string">
            <text:p>FAIMPARR</text:p>
          </table:table-cell>
          <table:table-cell table:style-name="ce13" office:value-type="string" calcext:value-type="string">
            <text:p>MVRIFCON</text:p>
          </table:table-cell>
          <table:table-cell table:style-name="ce13" office:value-type="string" calcext:value-type="string">
            <text:p>FASTAVIS</text:p>
          </table:table-cell>
          <table:table-cell table:style-name="ce13" office:value-type="string" calcext:value-type="string">
            <text:p>FAIVACOL</text:p>
          </table:table-cell>
          <table:table-cell table:style-name="ce13" office:value-type="string" calcext:value-type="string">
            <text:p>CIGVAL</text:p>
          </table:table-cell>
          <table:table-cell table:style-name="ce13" office:value-type="string" calcext:value-type="string">
            <text:p>CIGLEN</text:p>
          </table:table-cell>
          <table:table-cell table:style-name="ce13" office:value-type="string" calcext:value-type="string">
            <text:p>XCHK</text:p>
          </table:table-cell>
          <table:table-cell table:number-columns-repeated="963"/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4" office:value-type="date" office:date-value="2020-06-30T09:34:21.000012" calcext:value-type="date">
            <text:p>30/06/2020 09:34:21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111905</text:p>
          </table:table-cell>
          <table:table-cell table:style-name="ce7" office:value-type="date" office:date-value="2020-06-29T00:00:00.000009" calcext:value-type="date">
            <text:p>29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157 del giu 29 2020 12:00AM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0-06-30T00:00:00.000009" calcext:value-type="date">
            <text:p>30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5435@320342183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3967.38" calcext:value-type="float">
            <text:p>3967,38</text:p>
          </table:table-cell>
          <table:table-cell table:style-name="ce2" table:number-columns-repeated="3"/>
          <table:table-cell table:style-name="ce7" office:value-type="date" office:date-value="2020-06-29T00:00:00.000009" calcext:value-type="date">
            <text:p>29/06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65435</text:p>
          </table:table-cell>
          <table:table-cell table:style-name="ce2" office:value-type="string" calcext:value-type="string">
            <text:p>000001929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1905" calcext:value-type="float">
            <text:p>1119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51.95" calcext:value-type="float">
            <text:p>3.251,9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2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8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4" office:value-type="date" office:date-value="2020-06-26T17:40:29.000012" calcext:value-type="date">
            <text:p>26/06/2020 17:40:29</text:p>
          </table:table-cell>
          <table:table-cell table:style-name="ce2" office:value-type="string" calcext:value-type="string">
            <text:p>IT057248310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20917686</text:p>
          </table:table-cell>
          <table:table-cell table:style-name="ce7" office:value-type="date" office:date-value="2020-06-24T00:00:00.000009" calcext:value-type="date">
            <text:p>24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NGINEERING INGEGNERIA INFORMATICA S.P.A.</text:p>
          </table:table-cell>
          <table:table-cell table:style-name="ce2" office:value-type="string" calcext:value-type="string">
            <text:p>Reg. 155 del giu 24 2020 12:00AM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0-06-30T00:00:00.000009" calcext:value-type="date">
            <text:p>30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5218@319135272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92C2468C</text:p>
          </table:table-cell>
          <table:table-cell table:style-name="ce9"/>
          <table:table-cell table:style-name="ce2" office:value-type="float" office:value="488" calcext:value-type="float">
            <text:p>488</text:p>
          </table:table-cell>
          <table:table-cell table:style-name="ce2" table:number-columns-repeated="3"/>
          <table:table-cell table:style-name="ce7" office:value-type="date" office:date-value="2020-06-26T00:00:00.000009" calcext:value-type="date">
            <text:p>26/06/2020</text:p>
          </table:table-cell>
          <table:table-cell table:style-name="ce2" office:value-type="string" calcext:value-type="string">
            <text:p>00967720285</text:p>
          </table:table-cell>
          <table:table-cell table:style-name="ce2" office:value-type="string" calcext:value-type="string">
            <text:p>265218</text:p>
          </table:table-cell>
          <table:table-cell table:style-name="ce2" office:value-type="string" calcext:value-type="string">
            <text:p>000001929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17686" calcext:value-type="float">
            <text:p>9176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7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00" calcext:value-type="float">
            <text:p>4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4C030690509310000000239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7T00:00:00.000009" calcext:value-type="date">
            <text:p>07/07/2020 00:00:00</text:p>
          </table:table-cell>
          <table:table-cell office:value-type="string" calcext:value-type="string">
            <text:p>1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8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4" office:value-type="date" office:date-value="2020-06-26T17:40:29.000012" calcext:value-type="date">
            <text:p>26/06/2020 17:40:29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20621</text:p>
          </table:table-cell>
          <table:table-cell table:style-name="ce7" office:value-type="date" office:date-value="2020-06-25T00:00:00.000009" calcext:value-type="date">
            <text:p>25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149 del giu 25 2020 12:00AM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0-06-29T00:00:00.000009" calcext:value-type="date">
            <text:p>2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5183@318693275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227E6F94</text:p>
          </table:table-cell>
          <table:table-cell table:style-name="ce9"/>
          <table:table-cell table:style-name="ce2" office:value-type="float" office:value="596.63" calcext:value-type="float">
            <text:p>596,63</text:p>
          </table:table-cell>
          <table:table-cell table:style-name="ce2" table:number-columns-repeated="3"/>
          <table:table-cell table:style-name="ce7" office:value-type="date" office:date-value="2020-06-26T00:00:00.000009" calcext:value-type="date">
            <text:p>26/06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65183</text:p>
          </table:table-cell>
          <table:table-cell table:style-name="ce2" office:value-type="string" calcext:value-type="string">
            <text:p>000001928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20621" calcext:value-type="float">
            <text:p>6206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89.04" calcext:value-type="float">
            <text:p>489,0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07T00:00:00.000009" calcext:value-type="date">
            <text:p>07/10/2020 00:00:00</text:p>
          </table:table-cell>
          <table:table-cell office:value-type="string" calcext:value-type="string">
            <text:p>1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7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4" office:value-type="date" office:date-value="2020-06-25T09:32:03.000005" calcext:value-type="date">
            <text:p>25/06/2020 09:32:03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921/27</text:p>
          </table:table-cell>
          <table:table-cell table:style-name="ce7" office:value-type="date" office:date-value="2020-06-24T00:00:00.000009" calcext:value-type="date">
            <text:p>24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153 del giu 24 2020 12:00AM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0-06-29T00:00:00.000009" calcext:value-type="date">
            <text:p>2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988@317999677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911.79" calcext:value-type="float">
            <text:p>911,79</text:p>
          </table:table-cell>
          <table:table-cell table:style-name="ce2" table:number-columns-repeated="3"/>
          <table:table-cell table:style-name="ce7" office:value-type="date" office:date-value="2020-06-24T00:00:00.000009" calcext:value-type="date">
            <text:p>24/06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64988</text:p>
          </table:table-cell>
          <table:table-cell table:style-name="ce2" office:value-type="string" calcext:value-type="string">
            <text:p>000001928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921" calcext:value-type="float">
            <text:p>59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76.72" calcext:value-type="float">
            <text:p>876,7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8T0343501600CT0990034353</text:p>
          </table:table-cell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19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7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4" office:value-type="date" office:date-value="2020-06-25T09:32:03.000005" calcext:value-type="date">
            <text:p>25/06/2020 09:32:03</text:p>
          </table:table-cell>
          <table:table-cell table:style-name="ce2" office:value-type="string" calcext:value-type="string">
            <text:p>IT042022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0/20</text:p>
          </table:table-cell>
          <table:table-cell table:style-name="ce7" office:value-type="date" office:date-value="2020-05-27T00:00:00.000009" calcext:value-type="date">
            <text:p>27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L DGM SRL</text:p>
          </table:table-cell>
          <table:table-cell table:style-name="ce2" office:value-type="string" calcext:value-type="string">
            <text:p>Reg. 145 del mag 27 2020 12:00AM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0-06-26T00:00:00.000009" calcext:value-type="date">
            <text:p>26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964@317790396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92AC4A73</text:p>
          </table:table-cell>
          <table:table-cell table:style-name="ce9"/>
          <table:table-cell table:style-name="ce2" office:value-type="float" office:value="654.29" calcext:value-type="float">
            <text:p>654,29</text:p>
          </table:table-cell>
          <table:table-cell table:style-name="ce2" table:number-columns-repeated="3"/>
          <table:table-cell table:style-name="ce7" office:value-type="date" office:date-value="2020-06-24T00:00:00.000009" calcext:value-type="date">
            <text:p>24/06/2020</text:p>
          </table:table-cell>
          <table:table-cell table:style-name="ce2" office:value-type="string" calcext:value-type="string">
            <text:p>04202250488</text:p>
          </table:table-cell>
          <table:table-cell table:style-name="ce2" office:value-type="string" calcext:value-type="string">
            <text:p>264964</text:p>
          </table:table-cell>
          <table:table-cell table:style-name="ce2" office:value-type="string" calcext:value-type="string">
            <text:p>000001927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36.3" calcext:value-type="float">
            <text:p>536,3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Z01030377610000179880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5T00:00:00.000009" calcext:value-type="date">
            <text:p>15/10/2020 00:00:00</text:p>
          </table:table-cell>
          <table:table-cell office:value-type="string" calcext:value-type="string">
            <text:p>1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6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4" office:value-type="date" office:date-value="2020-06-25T09:32:03.000005" calcext:value-type="date">
            <text:p>25/06/2020 09:32:03</text:p>
          </table:table-cell>
          <table:table-cell table:style-name="ce2" office:value-type="string" calcext:value-type="string">
            <text:p>IT035751904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20000065</text:p>
          </table:table-cell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ILVA SRL</text:p>
          </table:table-cell>
          <table:table-cell table:style-name="ce2" office:value-type="string" calcext:value-type="string">
            <text:p>Reg. 159 del giu 22 2020 12:00AM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0-07-03T00:00:00.000009" calcext:value-type="date">
            <text:p>03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912@317416821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2306406C7</text:p>
          </table:table-cell>
          <table:table-cell table:style-name="ce9"/>
          <table:table-cell table:style-name="ce2" office:value-type="float" office:value="174.77" calcext:value-type="float">
            <text:p>174,77</text:p>
          </table:table-cell>
          <table:table-cell table:style-name="ce2" table:number-columns-repeated="3"/>
          <table:table-cell table:style-name="ce7" office:value-type="date" office:date-value="2020-06-23T00:00:00.000009" calcext:value-type="date">
            <text:p>23/06/2020</text:p>
          </table:table-cell>
          <table:table-cell table:style-name="ce2" office:value-type="string" calcext:value-type="string">
            <text:p>03575190487</text:p>
          </table:table-cell>
          <table:table-cell table:style-name="ce2" office:value-type="string" calcext:value-type="string">
            <text:p>264912</text:p>
          </table:table-cell>
          <table:table-cell table:style-name="ce2" office:value-type="string" calcext:value-type="string">
            <text:p>000001930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07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43.25" calcext:value-type="float">
            <text:p>143,2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2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10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4" office:value-type="date" office:date-value="2020-06-25T09:32:03.000005" calcext:value-type="date">
            <text:p>25/06/2020 09:32:03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3895</text:p>
          </table:table-cell>
          <table:table-cell table:style-name="ce7" office:value-type="date" office:date-value="2020-06-23T00:00:00.000009" calcext:value-type="date">
            <text:p>23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151 del giu 23 2020 12:00AM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20-06-29T00:00:00.000009" calcext:value-type="date">
            <text:p>2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895@317326689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363.74" calcext:value-type="float">
            <text:p>363,74</text:p>
          </table:table-cell>
          <table:table-cell table:style-name="ce2" table:number-columns-repeated="3"/>
          <table:table-cell table:style-name="ce7" office:value-type="date" office:date-value="2020-06-23T00:00:00.000009" calcext:value-type="date">
            <text:p>23/06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4895</text:p>
          </table:table-cell>
          <table:table-cell table:style-name="ce2" office:value-type="string" calcext:value-type="string">
            <text:p>000001928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8.15" calcext:value-type="float">
            <text:p>298,1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19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7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4" office:value-type="date" office:date-value="2020-06-23T10:12:11.000007" calcext:value-type="date">
            <text:p>23/06/2020 10:12:11</text:p>
          </table:table-cell>
          <table:table-cell table:style-name="ce2" office:value-type="string" calcext:value-type="string">
            <text:p>IT012796804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EPA-98</text:p>
          </table:table-cell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UNIFI - BIBLIOTECA BIOMEDICA</text:p>
          </table:table-cell>
          <table:table-cell table:style-name="ce2" office:value-type="string" calcext:value-type="string">
            <text:p>Reg. 272 del giu 22 2020 12:00AM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20-06-23T00:00:00.000009" calcext:value-type="date">
            <text:p>23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846@316808715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050" calcext:value-type="float">
            <text:p>1050</text:p>
          </table:table-cell>
          <table:table-cell table:style-name="ce2" table:number-columns-repeated="3"/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01279680480</text:p>
          </table:table-cell>
          <table:table-cell table:style-name="ce2" office:value-type="string" calcext:value-type="string">
            <text:p>264846</text:p>
          </table:table-cell>
          <table:table-cell table:style-name="ce2" office:value-type="string" calcext:value-type="string">
            <text:p>000001927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4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050" calcext:value-type="float">
            <text:p>1.0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9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705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4" office:value-type="date" office:date-value="2020-06-23T10:12:11.000007" calcext:value-type="date">
            <text:p>23/06/2020 10:12:11</text:p>
          </table:table-cell>
          <table:table-cell table:style-name="ce2" office:value-type="string" calcext:value-type="string">
            <text:p>IT012796804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EPA-97</text:p>
          </table:table-cell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UNIVERSITA' DEGLI STUDI DI FIRENZE</text:p>
          </table:table-cell>
          <table:table-cell table:style-name="ce2" office:value-type="string" calcext:value-type="string">
            <text:p>Reg. 274 del giu 22 2020 12:00AM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20-06-23T00:00:00.000009" calcext:value-type="date">
            <text:p>23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845@316808081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5000" calcext:value-type="float">
            <text:p>5000</text:p>
          </table:table-cell>
          <table:table-cell table:style-name="ce2" table:number-columns-repeated="3"/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01279680480</text:p>
          </table:table-cell>
          <table:table-cell table:style-name="ce2" office:value-type="string" calcext:value-type="string">
            <text:p>264845</text:p>
          </table:table-cell>
          <table:table-cell table:style-name="ce2" office:value-type="string" calcext:value-type="string">
            <text:p>000001927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7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000" calcext:value-type="float">
            <text:p>5.0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705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4" office:value-type="date" office:date-value="2020-06-22T10:16:31.00001" calcext:value-type="date">
            <text:p>22/06/2020 10:16:31</text:p>
          </table:table-cell>
          <table:table-cell table:style-name="ce2" office:value-type="string" calcext:value-type="string">
            <text:p>IT021389401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4</text:p>
          </table:table-cell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LETTRO IMPIANTI DI CECCHINI RICCARDO &amp; C. S.A.S.</text:p>
          </table:table-cell>
          <table:table-cell table:style-name="ce2" office:value-type="string" calcext:value-type="string">
            <text:p>Reg. 282 del giu 22 2020 12:00AM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20-07-01T00:00:00.000009" calcext:value-type="date">
            <text:p>01/07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798@31654883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907A17</text:p>
          </table:table-cell>
          <table:table-cell table:style-name="ce9"/>
          <table:table-cell table:style-name="ce2" office:value-type="float" office:value="3599" calcext:value-type="float">
            <text:p>3599</text:p>
          </table:table-cell>
          <table:table-cell table:style-name="ce2" table:number-columns-repeated="3"/>
          <table:table-cell table:style-name="ce7" office:value-type="date" office:date-value="2020-06-22T00:00:00.000009" calcext:value-type="date">
            <text:p>22/06/2020</text:p>
          </table:table-cell>
          <table:table-cell table:style-name="ce2" office:value-type="string" calcext:value-type="string">
            <text:p>02138940123</text:p>
          </table:table-cell>
          <table:table-cell table:style-name="ce2" office:value-type="string" calcext:value-type="string">
            <text:p>264798</text:p>
          </table:table-cell>
          <table:table-cell table:style-name="ce2" office:value-type="string" calcext:value-type="string">
            <text:p>000001929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2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50" calcext:value-type="float">
            <text:p>2.9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2V03069228101000000008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22T00:00:00.000009" calcext:value-type="date">
            <text:p>22/07/2020 00:00:00</text:p>
          </table:table-cell>
          <table:table-cell office:value-type="string" calcext:value-type="string">
            <text:p>2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93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4" office:value-type="date" office:date-value="2020-06-22T10:16:31.00001" calcext:value-type="date">
            <text:p>22/06/2020 10:16:31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2290761</text:p>
          </table:table-cell>
          <table:table-cell table:style-name="ce7" office:value-type="date" office:date-value="2020-06-15T00:00:00.000009" calcext:value-type="date">
            <text:p>15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147 del giu 15 2020 12:00AM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0-06-29T00:00:00.000009" calcext:value-type="date">
            <text:p>2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715@315836053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D285E043</text:p>
          </table:table-cell>
          <table:table-cell table:style-name="ce9"/>
          <table:table-cell table:style-name="ce2" office:value-type="float" office:value="415.02" calcext:value-type="float">
            <text:p>415,02</text:p>
          </table:table-cell>
          <table:table-cell table:style-name="ce2" table:number-columns-repeated="3"/>
          <table:table-cell table:style-name="ce7" office:value-type="date" office:date-value="2020-06-19T00:00:00.000009" calcext:value-type="date">
            <text:p>19/06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64715</text:p>
          </table:table-cell>
          <table:table-cell table:style-name="ce2" office:value-type="string" calcext:value-type="string">
            <text:p>000001928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90761" calcext:value-type="float">
            <text:p>2907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0.18" calcext:value-type="float">
            <text:p>340,1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7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4" office:value-type="date" office:date-value="2020-06-22T10:16:31.00001" calcext:value-type="date">
            <text:p>22/06/2020 10:16:31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301405</text:p>
          </table:table-cell>
          <table:table-cell table:style-name="ce7" office:value-type="date" office:date-value="2020-06-15T00:00:00.000009" calcext:value-type="date">
            <text:p>15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80 del giu 15 2020 12:00AM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0-06-22T00:00:00.000009" calcext:value-type="date">
            <text:p>22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661@315771330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6-19T00:00:00.000009" calcext:value-type="date">
            <text:p>19/06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64661</text:p>
          </table:table-cell>
          <table:table-cell table:style-name="ce2" office:value-type="string" calcext:value-type="string">
            <text:p>000001926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01405" calcext:value-type="float">
            <text:p>3014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10-14T00:00:00.000009" calcext:value-type="date">
            <text:p>14/10/2020 00:00:00</text:p>
          </table:table-cell>
          <table:table-cell office:value-type="string" calcext:value-type="string">
            <text:p>1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4" office:value-type="date" office:date-value="2020-06-22T10:16:31.00001" calcext:value-type="date">
            <text:p>22/06/2020 10:16:31</text:p>
          </table:table-cell>
          <table:table-cell table:style-name="ce2" office:value-type="string" calcext:value-type="string">
            <text:p>IT006676900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928/FPA</text:p>
          </table:table-cell>
          <table:table-cell table:style-name="ce7" office:value-type="date" office:date-value="2020-06-11T00:00:00.000009" calcext:value-type="date">
            <text:p>11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A CASALINDA SRL</text:p>
          </table:table-cell>
          <table:table-cell table:style-name="ce2" office:value-type="string" calcext:value-type="string">
            <text:p>Reg. 78 del giu 11 2020 12:00AM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0-06-22T00:00:00.000009" calcext:value-type="date">
            <text:p>22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501@315059042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92CE5E12</text:p>
          </table:table-cell>
          <table:table-cell table:style-name="ce9"/>
          <table:table-cell table:style-name="ce2" office:value-type="float" office:value="640.5" calcext:value-type="float">
            <text:p>640,5</text:p>
          </table:table-cell>
          <table:table-cell table:style-name="ce2" table:number-columns-repeated="3"/>
          <table:table-cell table:style-name="ce7" office:value-type="date" office:date-value="2020-06-18T00:00:00.000009" calcext:value-type="date">
            <text:p>18/06/2020</text:p>
          </table:table-cell>
          <table:table-cell table:style-name="ce2" office:value-type="string" calcext:value-type="string">
            <text:p>00667690044</text:p>
          </table:table-cell>
          <table:table-cell table:style-name="ce2" office:value-type="string" calcext:value-type="string">
            <text:p>264501</text:p>
          </table:table-cell>
          <table:table-cell table:style-name="ce2" office:value-type="string" calcext:value-type="string">
            <text:p>000001926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928" calcext:value-type="float">
            <text:p>49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3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25" calcext:value-type="float">
            <text:p>5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1W05034102000000000005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1T00:00:00.000009" calcext:value-type="date">
            <text:p>01/06/2020 00:00:00</text:p>
          </table:table-cell>
          <table:table-cell office:value-type="string" calcext:value-type="string">
            <text:p>1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4" office:value-type="date" office:date-value="2020-06-16T13:04:12.000007" calcext:value-type="date">
            <text:p>16/06/2020 13:04:12</text:p>
          </table:table-cell>
          <table:table-cell table:style-name="ce2" office:value-type="string" calcext:value-type="string">
            <text:p>IT109292609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CE/40</text:p>
          </table:table-cell>
          <table:table-cell table:style-name="ce7" office:value-type="date" office:date-value="2020-06-12T00:00:00.000009" calcext:value-type="date">
            <text:p>12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lobal Payment S.p.A</text:p>
          </table:table-cell>
          <table:table-cell table:style-name="ce2" office:value-type="string" calcext:value-type="string">
            <text:p>Reg. 82 del giu 12 2020 12:00AM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20-06-22T00:00:00.000009" calcext:value-type="date">
            <text:p>22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4078@313901019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92C2550A</text:p>
          </table:table-cell>
          <table:table-cell table:style-name="ce9"/>
          <table:table-cell table:style-name="ce2" office:value-type="float" office:value="122" calcext:value-type="float">
            <text:p>122</text:p>
          </table:table-cell>
          <table:table-cell table:style-name="ce2" table:number-columns-repeated="3"/>
          <table:table-cell table:style-name="ce7" office:value-type="date" office:date-value="2020-06-16T00:00:00.000009" calcext:value-type="date">
            <text:p>16/06/2020</text:p>
          </table:table-cell>
          <table:table-cell table:style-name="ce2" office:value-type="string" calcext:value-type="string">
            <text:p>10929260965</text:p>
          </table:table-cell>
          <table:table-cell table:style-name="ce2" office:value-type="string" calcext:value-type="string">
            <text:p>264078</text:p>
          </table:table-cell>
          <table:table-cell table:style-name="ce2" office:value-type="string" calcext:value-type="string">
            <text:p>000001927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2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00" calcext:value-type="float">
            <text:p>1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4Y010300240000000556773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5-07T00:00:00.000009" calcext:value-type="date">
            <text:p>07/05/2020 00:00:00</text:p>
          </table:table-cell>
          <table:table-cell office:value-type="string" calcext:value-type="string">
            <text:p>1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4" office:value-type="date" office:date-value="2020-06-15T10:00:20.000013" calcext:value-type="date">
            <text:p>15/06/2020 10:00:20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50</text:p>
          </table:table-cell>
          <table:table-cell table:style-name="ce7" office:value-type="date" office:date-value="2020-05-31T00:00:00.000009" calcext:value-type="date">
            <text:p>31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137 del mag 31 2020 12:00AM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0-06-15T00:00:00.000009" calcext:value-type="date">
            <text:p>15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900@31194958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7.7" calcext:value-type="float">
            <text:p>2157,7</text:p>
          </table:table-cell>
          <table:table-cell table:style-name="ce2" table:number-columns-repeated="3"/>
          <table:table-cell table:style-name="ce7" office:value-type="date" office:date-value="2020-06-12T00:00:00.000009" calcext:value-type="date">
            <text:p>12/06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63900</text:p>
          </table:table-cell>
          <table:table-cell table:style-name="ce2" office:value-type="string" calcext:value-type="string">
            <text:p>000001925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61" calcext:value-type="float">
            <text:p>1.768,61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27T00:00:00.000009" calcext:value-type="date">
            <text:p>27/06/2020 00:00:00</text:p>
          </table:table-cell>
          <table:table-cell office:value-type="string" calcext:value-type="string">
            <text:p>1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8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4" office:value-type="date" office:date-value="2020-06-15T10:00:20.000013" calcext:value-type="date">
            <text:p>15/06/2020 10:00:20</text:p>
          </table:table-cell>
          <table:table-cell table:style-name="ce2" office:value-type="string" calcext:value-type="string">
            <text:p>IT007779101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10001369</text:p>
          </table:table-cell>
          <table:table-cell table:style-name="ce7" office:value-type="date" office:date-value="2020-06-11T00:00:00.000009" calcext:value-type="date">
            <text:p>11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L SOLE 24 ORE SPA</text:p>
          </table:table-cell>
          <table:table-cell table:style-name="ce2" office:value-type="string" calcext:value-type="string">
            <text:p>Reg. 143 del giu 11 2020 12:00AM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0-06-18T00:00:00.000009" calcext:value-type="date">
            <text:p>1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892@311589946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92B999F6</text:p>
          </table:table-cell>
          <table:table-cell table:style-name="ce9"/>
          <table:table-cell table:style-name="ce2" office:value-type="float" office:value="180" calcext:value-type="float">
            <text:p>180</text:p>
          </table:table-cell>
          <table:table-cell table:style-name="ce2" table:number-columns-repeated="3"/>
          <table:table-cell table:style-name="ce7" office:value-type="date" office:date-value="2020-06-12T00:00:00.000009" calcext:value-type="date">
            <text:p>12/06/2020</text:p>
          </table:table-cell>
          <table:table-cell table:style-name="ce2" office:value-type="string" calcext:value-type="string">
            <text:p>00777910159</text:p>
          </table:table-cell>
          <table:table-cell table:style-name="ce2" office:value-type="string" calcext:value-type="string">
            <text:p>263892</text:p>
          </table:table-cell>
          <table:table-cell table:style-name="ce2" office:value-type="string" calcext:value-type="string">
            <text:p>00000192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3.08" calcext:value-type="float">
            <text:p>173,0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0Q030690955700002400019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4" office:value-type="date" office:date-value="2020-06-15T10:00:20.000013" calcext:value-type="date">
            <text:p>15/06/2020 10:00:20</text:p>
          </table:table-cell>
          <table:table-cell table:style-name="ce2" office:value-type="string" calcext:value-type="string">
            <text:p>IT020489302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41/2020</text:p>
          </table:table-cell>
          <table:table-cell table:style-name="ce7" office:value-type="date" office:date-value="2020-02-15T00:00:00.000009" calcext:value-type="date">
            <text:p>15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ORA SISTEMI INFORMATICI SRL</text:p>
          </table:table-cell>
          <table:table-cell table:style-name="ce2" office:value-type="string" calcext:value-type="string">
            <text:p>Reg. 139 del feb 15 2020 12:00AM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0-06-18T00:00:00.000009" calcext:value-type="date">
            <text:p>1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889@311904052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62B7985E</text:p>
          </table:table-cell>
          <table:table-cell table:style-name="ce9"/>
          <table:table-cell table:style-name="ce2" office:value-type="float" office:value="6379.38" calcext:value-type="float">
            <text:p>6379,38</text:p>
          </table:table-cell>
          <table:table-cell table:style-name="ce2" table:number-columns-repeated="3"/>
          <table:table-cell table:style-name="ce7" office:value-type="date" office:date-value="2020-06-12T00:00:00.000009" calcext:value-type="date">
            <text:p>12/06/2020</text:p>
          </table:table-cell>
          <table:table-cell table:style-name="ce2" office:value-type="string" calcext:value-type="string">
            <text:p>02048930206</text:p>
          </table:table-cell>
          <table:table-cell table:style-name="ce2" office:value-type="string" calcext:value-type="string">
            <text:p>263889</text:p>
          </table:table-cell>
          <table:table-cell table:style-name="ce2" office:value-type="string" calcext:value-type="string">
            <text:p>000001925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02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229" calcext:value-type="float">
            <text:p>5.22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1E020080583000004014785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6T00:00:00.000009" calcext:value-type="date">
            <text:p>06/06/2020 00:00:00</text:p>
          </table:table-cell>
          <table:table-cell office:value-type="string" calcext:value-type="string">
            <text:p>1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3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4" office:value-type="date" office:date-value="2020-06-11T10:00:41.000008" calcext:value-type="date">
            <text:p>11/06/2020 10:00:41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2824</text:p>
          </table:table-cell>
          <table:table-cell table:style-name="ce7" office:value-type="date" office:date-value="2020-05-31T00:00:00.000009" calcext:value-type="date">
            <text:p>31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135 del mag 31 2020 12:00AM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20-06-11T00:00:00.000009" calcext:value-type="date">
            <text:p>11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710@310043041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6-10T00:00:00.000009" calcext:value-type="date">
            <text:p>10/06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3710</text:p>
          </table:table-cell>
          <table:table-cell table:style-name="ce2" office:value-type="string" calcext:value-type="string">
            <text:p>000001925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6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4" office:value-type="date" office:date-value="2020-06-10T11:23:04.000014" calcext:value-type="date">
            <text:p>10/06/2020 11:23:04</text:p>
          </table:table-cell>
          <table:table-cell table:style-name="ce2" office:value-type="string" calcext:value-type="string">
            <text:p>IT0595110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/PA</text:p>
          </table:table-cell>
          <table:table-cell table:style-name="ce7" office:value-type="date" office:date-value="2020-06-08T00:00:00.000009" calcext:value-type="date">
            <text:p>08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picenter di Lorenzo Babbini</text:p>
          </table:table-cell>
          <table:table-cell table:style-name="ce2" office:value-type="string" calcext:value-type="string">
            <text:p>Reg. 76 del giu <text:s/>8 2020 12:00AM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0-06-18T00:00:00.000009" calcext:value-type="date">
            <text:p>1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439@308751238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D271A40E</text:p>
          </table:table-cell>
          <table:table-cell table:style-name="ce9"/>
          <table:table-cell table:style-name="ce2" office:value-type="float" office:value="6524.56" calcext:value-type="float">
            <text:p>6524,56</text:p>
          </table:table-cell>
          <table:table-cell table:style-name="ce2" table:number-columns-repeated="3"/>
          <table:table-cell table:style-name="ce7" office:value-type="date" office:date-value="2020-06-08T00:00:00.000009" calcext:value-type="date">
            <text:p>08/06/2020</text:p>
          </table:table-cell>
          <table:table-cell table:style-name="ce2" office:value-type="string" calcext:value-type="string">
            <text:p>BBBLNZ79L04D612Q</text:p>
          </table:table-cell>
          <table:table-cell table:style-name="ce2" office:value-type="string" calcext:value-type="string">
            <text:p>263439</text:p>
          </table:table-cell>
          <table:table-cell table:style-name="ce2" office:value-type="string" calcext:value-type="string">
            <text:p>000001926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6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348" calcext:value-type="float">
            <text:p>5.34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4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4" office:value-type="date" office:date-value="2020-06-08T11:47:47.000008" calcext:value-type="date">
            <text:p>08/06/2020 11:47:47</text:p>
          </table:table-cell>
          <table:table-cell table:style-name="ce2" office:value-type="string" calcext:value-type="string">
            <text:p>IT06921980485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6</text:p>
          </table:table-cell>
          <table:table-cell table:style-name="ce7" office:value-type="date" office:date-value="2020-06-08T00:00:00.000009" calcext:value-type="date">
            <text:p>08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HYERACI Giulia</text:p>
          </table:table-cell>
          <table:table-cell table:style-name="ce2" office:value-type="string" calcext:value-type="string">
            <text:p>Reg. 261 del giu <text:s/>8 2020 12:00AM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20-06-08T00:00:00.000009" calcext:value-type="date">
            <text:p>0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333@30839281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3440007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number-columns-repeated="3"/>
          <table:table-cell table:style-name="ce7" office:value-type="date" office:date-value="2020-06-08T00:00:00.000009" calcext:value-type="date">
            <text:p>08/06/2020</text:p>
          </table:table-cell>
          <table:table-cell table:style-name="ce2" office:value-type="string" calcext:value-type="string">
            <text:p>HYRGLI91R68C352L</text:p>
          </table:table-cell>
          <table:table-cell table:style-name="ce2" office:value-type="string" calcext:value-type="string">
            <text:p>263333</text:p>
          </table:table-cell>
          <table:table-cell table:style-name="ce2" office:value-type="string" calcext:value-type="string">
            <text:p>000001924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60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50" calcext:value-type="float">
            <text:p>2.5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4" office:value-type="date" office:date-value="2020-06-08T11:47:47.000008" calcext:value-type="date">
            <text:p>08/06/2020 11:47:47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56</text:p>
          </table:table-cell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33 del giu <text:s/>5 2020 12:00AM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0-06-08T00:00:00.000009" calcext:value-type="date">
            <text:p>0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295@307482434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77.32" calcext:value-type="float">
            <text:p>77,32</text:p>
          </table:table-cell>
          <table:table-cell table:style-name="ce2" table:number-columns-repeated="3"/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3295</text:p>
          </table:table-cell>
          <table:table-cell table:style-name="ce2" office:value-type="string" calcext:value-type="string">
            <text:p>000001924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7.32" calcext:value-type="float">
            <text:p>77,3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4" office:value-type="date" office:date-value="2020-06-08T09:20:17.000005" calcext:value-type="date">
            <text:p>08/06/2020 09:20:17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46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31 del mag 25 2020 12:00AM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0-06-08T00:00:00.000009" calcext:value-type="date">
            <text:p>0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286@307482431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0.77" calcext:value-type="float">
            <text:p>30,77</text:p>
          </table:table-cell>
          <table:table-cell table:style-name="ce2" table:number-columns-repeated="3"/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3286</text:p>
          </table:table-cell>
          <table:table-cell table:style-name="ce2" office:value-type="string" calcext:value-type="string">
            <text:p>00000192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0.77" calcext:value-type="float">
            <text:p>30,7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7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4" office:value-type="date" office:date-value="2020-06-08T09:20:17.000005" calcext:value-type="date">
            <text:p>08/06/2020 09:20:17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4PA</text:p>
          </table:table-cell>
          <table:table-cell table:style-name="ce7" office:value-type="date" office:date-value="2020-05-29T00:00:00.000009" calcext:value-type="date">
            <text:p>29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141 del mag 29 2020 12:00AM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0-06-18T00:00:00.000009" calcext:value-type="date">
            <text:p>18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272@307401090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973.54" calcext:value-type="float">
            <text:p>973,54</text:p>
          </table:table-cell>
          <table:table-cell table:style-name="ce2" table:number-columns-repeated="3"/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3272</text:p>
          </table:table-cell>
          <table:table-cell table:style-name="ce2" office:value-type="string" calcext:value-type="string">
            <text:p>000001926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56.65" calcext:value-type="float">
            <text:p>956,6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8-27T00:00:00.000009" calcext:value-type="date">
            <text:p>27/08/2020 00:00:00</text:p>
          </table:table-cell>
          <table:table-cell office:value-type="string" calcext:value-type="string">
            <text:p>1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703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4" office:value-type="date" office:date-value="2020-06-05T13:10:41.000013" calcext:value-type="date">
            <text:p>05/06/2020 13:10:41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3443</text:p>
          </table:table-cell>
          <table:table-cell table:style-name="ce7" office:value-type="date" office:date-value="2020-05-29T00:00:00.000009" calcext:value-type="date">
            <text:p>29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259 del mag 29 2020 12:00AM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20-06-05T00:00:00.000009" calcext:value-type="date">
            <text:p>05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242@307106239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390.89" calcext:value-type="float">
            <text:p>390,89</text:p>
          </table:table-cell>
          <table:table-cell table:style-name="ce2" table:number-columns-repeated="3"/>
          <table:table-cell table:style-name="ce7" office:value-type="date" office:date-value="2020-06-05T00:00:00.000009" calcext:value-type="date">
            <text:p>05/06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3242</text:p>
          </table:table-cell>
          <table:table-cell table:style-name="ce2" office:value-type="string" calcext:value-type="string">
            <text:p>00000192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43" calcext:value-type="float">
            <text:p>34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0.4" calcext:value-type="float">
            <text:p>320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7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4" office:value-type="date" office:date-value="2020-06-04T14:16:29.000009" calcext:value-type="date">
            <text:p>04/06/2020 14:16:29</text:p>
          </table:table-cell>
          <table:table-cell table:style-name="ce2" office:value-type="string" calcext:value-type="string">
            <text:p>IT037134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</text:p>
          </table:table-cell>
          <table:table-cell table:style-name="ce7" office:value-type="date" office:date-value="2020-06-04T00:00:00.000009" calcext:value-type="date">
            <text:p>04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Reg. 257 del giu <text:s/>4 2020 12:00AM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20-06-04T00:00:00.000009" calcext:value-type="date">
            <text:p>04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3139@306372195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0701ADD</text:p>
          </table:table-cell>
          <table:table-cell table:style-name="ce9"/>
          <table:table-cell table:style-name="ce2" office:value-type="float" office:value="1006.5" calcext:value-type="float">
            <text:p>1006,5</text:p>
          </table:table-cell>
          <table:table-cell table:style-name="ce2" table:number-columns-repeated="3"/>
          <table:table-cell table:style-name="ce7" office:value-type="date" office:date-value="2020-06-04T00:00:00.000009" calcext:value-type="date">
            <text:p>04/06/2020</text:p>
          </table:table-cell>
          <table:table-cell table:style-name="ce2" office:value-type="string" calcext:value-type="string">
            <text:p>03713450488</text:p>
          </table:table-cell>
          <table:table-cell table:style-name="ce2" office:value-type="string" calcext:value-type="string">
            <text:p>263139</text:p>
          </table:table-cell>
          <table:table-cell table:style-name="ce2" office:value-type="string" calcext:value-type="string">
            <text:p>00000192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1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25" calcext:value-type="float">
            <text:p>8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6T00:00:00.000009" calcext:value-type="date">
            <text:p>06/06/2020 00:00:00</text:p>
          </table:table-cell>
          <table:table-cell office:value-type="string" calcext:value-type="string">
            <text:p>17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4" office:value-type="date" office:date-value="2020-06-04T14:16:29.000009" calcext:value-type="date">
            <text:p>04/06/2020 14:16:29</text:p>
          </table:table-cell>
          <table:table-cell table:style-name="ce2" office:value-type="string" calcext:value-type="string">
            <text:p>IT0592449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2/2020</text:p>
          </table:table-cell>
          <table:table-cell table:style-name="ce7" office:value-type="date" office:date-value="2020-06-01T00:00:00.000009" calcext:value-type="date">
            <text:p>01/06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MARTECH SRL</text:p>
          </table:table-cell>
          <table:table-cell table:style-name="ce2" office:value-type="string" calcext:value-type="string">
            <text:p>Reg. 254 del giu <text:s/>1 2020 12:00AM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20-06-04T00:00:00.000009" calcext:value-type="date">
            <text:p>04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813@30465734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D2C6C194</text:p>
          </table:table-cell>
          <table:table-cell table:style-name="ce9"/>
          <table:table-cell table:style-name="ce2" office:value-type="float" office:value="230.58" calcext:value-type="float">
            <text:p>230,58</text:p>
          </table:table-cell>
          <table:table-cell table:style-name="ce2" table:number-columns-repeated="3"/>
          <table:table-cell table:style-name="ce7" office:value-type="date" office:date-value="2020-06-01T00:00:00.000009" calcext:value-type="date">
            <text:p>01/06/2020</text:p>
          </table:table-cell>
          <table:table-cell table:style-name="ce2" office:value-type="string" calcext:value-type="string">
            <text:p>05924490484</text:p>
          </table:table-cell>
          <table:table-cell table:style-name="ce2" office:value-type="string" calcext:value-type="string">
            <text:p>262813</text:p>
          </table:table-cell>
          <table:table-cell table:style-name="ce2" office:value-type="string" calcext:value-type="string">
            <text:p>000001923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2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89" calcext:value-type="float">
            <text:p>18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6M020080285200040107334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9-03T00:00:00.000009" calcext:value-type="date">
            <text:p>03/09/2020 00:00:00</text:p>
          </table:table-cell>
          <table:table-cell office:value-type="string" calcext:value-type="string">
            <text:p>17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4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4" office:value-type="date" office:date-value="2020-05-28T16:55:52.000012" calcext:value-type="date">
            <text:p>28/05/2020 16:55:52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105925</text:p>
          </table:table-cell>
          <table:table-cell table:style-name="ce7" office:value-type="date" office:date-value="2020-05-28T00:00:00.000009" calcext:value-type="date">
            <text:p>28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251 del mag 28 2020 12:00AM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20-05-28T00:00:00.000009" calcext:value-type="date">
            <text:p>2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426@302967163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3623" calcext:value-type="float">
            <text:p>3623</text:p>
          </table:table-cell>
          <table:table-cell table:style-name="ce2" table:number-columns-repeated="3"/>
          <table:table-cell table:style-name="ce7" office:value-type="date" office:date-value="2020-05-28T00:00:00.000009" calcext:value-type="date">
            <text:p>28/05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62426</text:p>
          </table:table-cell>
          <table:table-cell table:style-name="ce2" office:value-type="string" calcext:value-type="string">
            <text:p>00000192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5925" calcext:value-type="float">
            <text:p>1059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69.67" calcext:value-type="float">
            <text:p>2.969,6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4" office:value-type="date" office:date-value="2020-05-28T14:07:11.000012" calcext:value-type="date">
            <text:p>28/05/2020 14:07:11</text:p>
          </table:table-cell>
          <table:table-cell table:style-name="ce2" office:value-type="string" calcext:value-type="string">
            <text:p>IT0499107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6-FE</text:p>
          </table:table-cell>
          <table:table-cell table:style-name="ce7" office:value-type="date" office:date-value="2020-05-06T00:00:00.000009" calcext:value-type="date">
            <text:p>06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RENE S.R.L.</text:p>
          </table:table-cell>
          <table:table-cell table:style-name="ce2" office:value-type="string" calcext:value-type="string">
            <text:p>Reg. 265 del mag <text:s/>6 2020 12:00AM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20-06-09T00:00:00.000009" calcext:value-type="date">
            <text:p>09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286@302880153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D2AA9220</text:p>
          </table:table-cell>
          <table:table-cell table:style-name="ce9"/>
          <table:table-cell table:style-name="ce2" office:value-type="float" office:value="11531.44" calcext:value-type="float">
            <text:p>11531,44</text:p>
          </table:table-cell>
          <table:table-cell table:style-name="ce2" table:number-columns-repeated="3"/>
          <table:table-cell table:style-name="ce7" office:value-type="date" office:date-value="2020-05-28T00:00:00.000009" calcext:value-type="date">
            <text:p>28/05/2020</text:p>
          </table:table-cell>
          <table:table-cell table:style-name="ce2" office:value-type="string" calcext:value-type="string">
            <text:p>04991070485</text:p>
          </table:table-cell>
          <table:table-cell table:style-name="ce2" office:value-type="string" calcext:value-type="string">
            <text:p>262286</text:p>
          </table:table-cell>
          <table:table-cell table:style-name="ce2" office:value-type="string" calcext:value-type="string">
            <text:p>000001924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452" calcext:value-type="float">
            <text:p>9.452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4W010150320000007068129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5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4" office:value-type="date" office:date-value="2020-05-28T07:20:38.000011" calcext:value-type="date">
            <text:p>28/05/2020 07:20:38</text:p>
          </table:table-cell>
          <table:table-cell table:style-name="ce2" office:value-type="string" calcext:value-type="string">
            <text:p>IT041608802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309/E</text:p>
          </table:table-cell>
          <table:table-cell table:style-name="ce7" office:value-type="date" office:date-value="2019-07-31T00:00:00.000009" calcext:value-type="date">
            <text:p>31/07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TEMA SRL</text:p>
          </table:table-cell>
          <table:table-cell table:style-name="ce2" office:value-type="string" calcext:value-type="string">
            <text:p>Reg. 269 del lug 31 2019 12:00AM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20-06-16T00:00:00.000009" calcext:value-type="date">
            <text:p>16/06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127@302462784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3228B0DA2</text:p>
          </table:table-cell>
          <table:table-cell table:style-name="ce9"/>
          <table:table-cell table:style-name="ce2" office:value-type="float" office:value="7612.8" calcext:value-type="float">
            <text:p>7612,8</text:p>
          </table:table-cell>
          <table:table-cell table:style-name="ce2" table:number-columns-repeated="3"/>
          <table:table-cell table:style-name="ce7" office:value-type="date" office:date-value="2020-05-27T00:00:00.000009" calcext:value-type="date">
            <text:p>27/05/2020</text:p>
          </table:table-cell>
          <table:table-cell table:style-name="ce2" office:value-type="string" calcext:value-type="string">
            <text:p>04160880243</text:p>
          </table:table-cell>
          <table:table-cell table:style-name="ce2" office:value-type="string" calcext:value-type="string">
            <text:p>262127</text:p>
          </table:table-cell>
          <table:table-cell table:style-name="ce2" office:value-type="string" calcext:value-type="string">
            <text:p>000001925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2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240" calcext:value-type="float">
            <text:p>6.24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L05856605001515713949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9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4" calcext:value-type="float">
            <text:p>2544</text:p>
          </table:table-cell>
          <table:table-cell table:style-name="ce4" office:value-type="date" office:date-value="2020-05-27T17:04:49.000007" calcext:value-type="date">
            <text:p>27/05/2020 17:04:49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2202</text:p>
          </table:table-cell>
          <table:table-cell table:style-name="ce7" office:value-type="date" office:date-value="2020-05-15T00:00:00.000009" calcext:value-type="date">
            <text:p>1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122 del mag 15 2020 12:00AM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0-05-28T00:00:00.000009" calcext:value-type="date">
            <text:p>2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2097@302359267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661.79" calcext:value-type="float">
            <text:p>4661,79</text:p>
          </table:table-cell>
          <table:table-cell table:style-name="ce2" table:number-columns-repeated="3"/>
          <table:table-cell table:style-name="ce7" office:value-type="date" office:date-value="2020-05-27T00:00:00.000009" calcext:value-type="date">
            <text:p>27/05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62097</text:p>
          </table:table-cell>
          <table:table-cell table:style-name="ce2" office:value-type="string" calcext:value-type="string">
            <text:p>000001922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21.14" calcext:value-type="float">
            <text:p>3.821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6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4" office:value-type="date" office:date-value="2020-05-26T13:23:43.000011" calcext:value-type="date">
            <text:p>26/05/2020 13:23:43</text:p>
          </table:table-cell>
          <table:table-cell table:style-name="ce2" office:value-type="string" calcext:value-type="string">
            <text:p>IT003115803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-123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OCIETA' EDITRICE IL MULINO S.P.A.</text:p>
          </table:table-cell>
          <table:table-cell table:style-name="ce2" office:value-type="string" calcext:value-type="string">
            <text:p>Reg. 120 del mag 25 2020 12:00AM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0-05-28T00:00:00.000009" calcext:value-type="date">
            <text:p>2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88@301695101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3B2CCC9E2</text:p>
          </table:table-cell>
          <table:table-cell table:style-name="ce9"/>
          <table:table-cell table:style-name="ce2" office:value-type="float" office:value="85.5" calcext:value-type="float">
            <text:p>85,5</text:p>
          </table:table-cell>
          <table:table-cell table:style-name="ce2" table:number-columns-repeated="3"/>
          <table:table-cell table:style-name="ce7" office:value-type="date" office:date-value="2020-05-26T00:00:00.000009" calcext:value-type="date">
            <text:p>26/05/2020</text:p>
          </table:table-cell>
          <table:table-cell table:style-name="ce2" office:value-type="string" calcext:value-type="string">
            <text:p>00311580377</text:p>
          </table:table-cell>
          <table:table-cell table:style-name="ce2" office:value-type="string" calcext:value-type="string">
            <text:p>261988</text:p>
          </table:table-cell>
          <table:table-cell table:style-name="ce2" office:value-type="string" calcext:value-type="string">
            <text:p>00000192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26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5.5" calcext:value-type="float">
            <text:p>85,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98L0103002400000001390763</text:p>
          </table:table-cell>
          <table:table-cell/>
          <table:table-cell office:value-type="string" calcext:value-type="string">
            <text:p>I</text:p>
          </table:table-cell>
          <table:table-cell table:style-name="ce5" office:value-type="date" office:date-value="2019-10-06T00:00:00.000009" calcext:value-type="date">
            <text:p>06/10/2019 00:00:00</text:p>
          </table:table-cell>
          <table:table-cell office:value-type="string" calcext:value-type="string">
            <text:p>1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72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4" office:value-type="date" office:date-value="2020-05-26T13:23:43.000011" calcext:value-type="date">
            <text:p>26/05/2020 13:23:43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/210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49 del mag 25 2020 12:00AM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20-05-26T00:00:00.000009" calcext:value-type="date">
            <text:p>26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68@301593090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37.77" calcext:value-type="float">
            <text:p>37,77</text:p>
          </table:table-cell>
          <table:table-cell table:style-name="ce2" table:number-columns-repeated="3"/>
          <table:table-cell table:style-name="ce7" office:value-type="date" office:date-value="2020-05-26T00:00:00.000009" calcext:value-type="date">
            <text:p>26/05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61968</text:p>
          </table:table-cell>
          <table:table-cell table:style-name="ce2" office:value-type="string" calcext:value-type="string">
            <text:p>000001921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6.32" calcext:value-type="float">
            <text:p>36,3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8T00:00:00.000009" calcext:value-type="date">
            <text:p>08/07/2020 00:00:00</text:p>
          </table:table-cell>
          <table:table-cell office:value-type="string" calcext:value-type="string">
            <text:p>16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4" office:value-type="date" office:date-value="2020-05-25T17:38:43.000008" calcext:value-type="date">
            <text:p>25/05/2020 17:38:4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200</text:p>
          </table:table-cell>
          <table:table-cell table:style-name="ce7" office:value-type="date" office:date-value="2020-05-22T00:00:00.000009" calcext:value-type="date">
            <text:p>22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247 del mag 22 2020 12:00AM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20-05-26T00:00:00.000009" calcext:value-type="date">
            <text:p>26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40@301194320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5E17000030007</text:p>
          </table:table-cell>
          <table:table-cell table:style-name="ce2" office:value-type="float" office:value="37871.55" calcext:value-type="float">
            <text:p>37871,55</text:p>
          </table:table-cell>
          <table:table-cell table:style-name="ce2" table:number-columns-repeated="3"/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1940</text:p>
          </table:table-cell>
          <table:table-cell table:style-name="ce2" office:value-type="string" calcext:value-type="string">
            <text:p>00000192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1042.25" calcext:value-type="float">
            <text:p>31.042,2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4" office:value-type="date" office:date-value="2020-05-25T16:10:08.000008" calcext:value-type="date">
            <text:p>25/05/2020 16:10:08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45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26 del mag 25 2020 12:00AM</text:p>
          </table:table-cell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20-05-29T00:00:00.000009" calcext:value-type="date">
            <text:p>29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13@301096074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122.3" calcext:value-type="float">
            <text:p>122,3</text:p>
          </table:table-cell>
          <table:table-cell table:style-name="ce2" table:number-columns-repeated="3"/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1913</text:p>
          </table:table-cell>
          <table:table-cell table:style-name="ce2" office:value-type="string" calcext:value-type="string">
            <text:p>000001922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2.3" calcext:value-type="float">
            <text:p>122,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17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4" office:value-type="date" office:date-value="2020-05-25T16:10:08.000008" calcext:value-type="date">
            <text:p>25/05/2020 16:10:08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48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24 del mag 25 2020 12:00AM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20-05-29T00:00:00.000009" calcext:value-type="date">
            <text:p>29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04@301096077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9" calcext:value-type="float">
            <text:p>39</text:p>
          </table:table-cell>
          <table:table-cell table:style-name="ce2" table:number-columns-repeated="3"/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1904</text:p>
          </table:table-cell>
          <table:table-cell table:style-name="ce2" office:value-type="string" calcext:value-type="string">
            <text:p>000001922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9" calcext:value-type="float">
            <text:p>39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1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4" office:value-type="date" office:date-value="2020-05-25T16:10:08.000008" calcext:value-type="date">
            <text:p>25/05/2020 16:10:08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47</text:p>
          </table:table-cell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28 del mag 25 2020 12:00AM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0-05-29T00:00:00.000009" calcext:value-type="date">
            <text:p>29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902@301096075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138.09" calcext:value-type="float">
            <text:p>138,09</text:p>
          </table:table-cell>
          <table:table-cell table:style-name="ce2" table:number-columns-repeated="3"/>
          <table:table-cell table:style-name="ce7" office:value-type="date" office:date-value="2020-05-25T00:00:00.000009" calcext:value-type="date">
            <text:p>25/05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61902</text:p>
          </table:table-cell>
          <table:table-cell table:style-name="ce2" office:value-type="string" calcext:value-type="string">
            <text:p>000001922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38.09" calcext:value-type="float">
            <text:p>138,0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 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7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3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4" office:value-type="date" office:date-value="2020-05-25T06:48:11.000013" calcext:value-type="date">
            <text:p>25/05/2020 06:48:11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8783D</text:p>
          </table:table-cell>
          <table:table-cell table:style-name="ce7" office:value-type="date" office:date-value="2020-05-23T00:00:00.000009" calcext:value-type="date">
            <text:p>23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118 del mag 23 2020 12:00AM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0-05-27T00:00:00.000009" calcext:value-type="date">
            <text:p>27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871@300556734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7.8" calcext:value-type="float">
            <text:p>37,8</text:p>
          </table:table-cell>
          <table:table-cell table:style-name="ce2" table:number-columns-repeated="3"/>
          <table:table-cell table:style-name="ce7" office:value-type="date" office:date-value="2020-05-23T00:00:00.000009" calcext:value-type="date">
            <text:p>23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1871</text:p>
          </table:table-cell>
          <table:table-cell table:style-name="ce2" office:value-type="string" calcext:value-type="string">
            <text:p>000001921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783" calcext:value-type="float">
            <text:p>87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0.98" calcext:value-type="float">
            <text:p>30,9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2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4" office:value-type="date" office:date-value="2020-05-25T06:48:11.000013" calcext:value-type="date">
            <text:p>25/05/2020 06:48:11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9599T</text:p>
          </table:table-cell>
          <table:table-cell table:style-name="ce7" office:value-type="date" office:date-value="2020-05-23T00:00:00.000009" calcext:value-type="date">
            <text:p>23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245 del mag 23 2020 12:00AM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20-05-25T00:00:00.000009" calcext:value-type="date">
            <text:p>25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870@300556734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.26" calcext:value-type="float">
            <text:p>1,26</text:p>
          </table:table-cell>
          <table:table-cell table:style-name="ce2" table:number-columns-repeated="3"/>
          <table:table-cell table:style-name="ce7" office:value-type="date" office:date-value="2020-05-23T00:00:00.000009" calcext:value-type="date">
            <text:p>23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1870</text:p>
          </table:table-cell>
          <table:table-cell table:style-name="ce2" office:value-type="string" calcext:value-type="string">
            <text:p>000001920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599" calcext:value-type="float">
            <text:p>95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.03" calcext:value-type="float">
            <text:p>1,0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71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4" office:value-type="date" office:date-value="2020-05-22T09:48:10.00001" calcext:value-type="date">
            <text:p>22/05/2020 09:48:10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250368</text:p>
          </table:table-cell>
          <table:table-cell table:style-name="ce7" office:value-type="date" office:date-value="2020-05-18T00:00:00.000009" calcext:value-type="date">
            <text:p>18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241 del mag 18 2020 12:00AM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20-05-22T00:00:00.000009" calcext:value-type="date">
            <text:p>2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734@299704752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5-21T00:00:00.000009" calcext:value-type="date">
            <text:p>21/05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61734</text:p>
          </table:table-cell>
          <table:table-cell table:style-name="ce2" office:value-type="string" calcext:value-type="string">
            <text:p>000001920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50368" calcext:value-type="float">
            <text:p>2503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9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4" office:value-type="date" office:date-value="2020-05-21T17:23:31.000013" calcext:value-type="date">
            <text:p>21/05/2020 17:23:31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495/27</text:p>
          </table:table-cell>
          <table:table-cell table:style-name="ce7" office:value-type="date" office:date-value="2020-05-21T00:00:00.000009" calcext:value-type="date">
            <text:p>21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243 del mag 21 2020 12:00AM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20-05-22T00:00:00.000009" calcext:value-type="date">
            <text:p>2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711@299617440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905.94" calcext:value-type="float">
            <text:p>905,94</text:p>
          </table:table-cell>
          <table:table-cell table:style-name="ce2" table:number-columns-repeated="3"/>
          <table:table-cell table:style-name="ce7" office:value-type="date" office:date-value="2020-05-21T00:00:00.000009" calcext:value-type="date">
            <text:p>21/05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61711</text:p>
          </table:table-cell>
          <table:table-cell table:style-name="ce2" office:value-type="string" calcext:value-type="string">
            <text:p>000001920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71.1" calcext:value-type="float">
            <text:p>871,1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8T0343501600CT0990034353</text:p>
          </table:table-cell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6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9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4" office:value-type="date" office:date-value="2020-05-21T09:24:13.000006" calcext:value-type="date">
            <text:p>21/05/2020 09:24:13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12725</text:p>
          </table:table-cell>
          <table:table-cell table:style-name="ce7" office:value-type="date" office:date-value="2020-05-20T00:00:00.000009" calcext:value-type="date">
            <text:p>20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239 del mag 20 2020 12:00AM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20-05-21T00:00:00.000009" calcext:value-type="date">
            <text:p>2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594@299307344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821BAAB3</text:p>
          </table:table-cell>
          <table:table-cell table:style-name="ce9"/>
          <table:table-cell table:style-name="ce2" office:value-type="float" office:value="474.34" calcext:value-type="float">
            <text:p>474,34</text:p>
          </table:table-cell>
          <table:table-cell table:style-name="ce2" table:number-columns-repeated="3"/>
          <table:table-cell table:style-name="ce7" office:value-type="date" office:date-value="2020-05-20T00:00:00.000009" calcext:value-type="date">
            <text:p>20/05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61594</text:p>
          </table:table-cell>
          <table:table-cell table:style-name="ce2" office:value-type="string" calcext:value-type="string">
            <text:p>000001920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12725" calcext:value-type="float">
            <text:p>6127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8.8" calcext:value-type="float">
            <text:p>388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9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4" office:value-type="date" office:date-value="2020-05-18T10:27:12.000012" calcext:value-type="date">
            <text:p>18/05/2020 10:27:12</text:p>
          </table:table-cell>
          <table:table-cell table:style-name="ce2" office:value-type="string" calcext:value-type="string">
            <text:p>IT0659381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8/2020/338</text:p>
          </table:table-cell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USL TOSCANA CENTRO</text:p>
          </table:table-cell>
          <table:table-cell table:style-name="ce2" office:value-type="string" calcext:value-type="string">
            <text:p>Reg. 26 del mag <text:s/>8 2020 12:00AM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20-05-19T00:00:00.000009" calcext:value-type="date">
            <text:p>19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237@297004757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5796.36" calcext:value-type="float">
            <text:p>5796,36</text:p>
          </table:table-cell>
          <table:table-cell table:style-name="ce2" table:number-columns-repeated="3"/>
          <table:table-cell table:style-name="ce7" office:value-type="date" office:date-value="2020-05-15T00:00:00.000009" calcext:value-type="date">
            <text:p>15/05/2020</text:p>
          </table:table-cell>
          <table:table-cell table:style-name="ce2" office:value-type="string" calcext:value-type="string">
            <text:p>06593810481</text:p>
          </table:table-cell>
          <table:table-cell table:style-name="ce2" office:value-type="string" calcext:value-type="string">
            <text:p>261237</text:p>
          </table:table-cell>
          <table:table-cell table:style-name="ce2" office:value-type="string" calcext:value-type="string">
            <text:p>000001919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8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796.36" calcext:value-type="float">
            <text:p>5.796,3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 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I0000000000000000000319681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1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68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4" office:value-type="date" office:date-value="2020-05-15T05:30:13.000007" calcext:value-type="date">
            <text:p>15/05/2020 05:30:13</text:p>
          </table:table-cell>
          <table:table-cell table:style-name="ce2" office:value-type="string" calcext:value-type="string">
            <text:p>IT067454604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4_20</text:p>
          </table:table-cell>
          <table:table-cell table:style-name="ce7" office:value-type="date" office:date-value="2020-05-14T00:00:00.000009" calcext:value-type="date">
            <text:p>14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ROCETTI EMANUELE</text:p>
          </table:table-cell>
          <table:table-cell table:style-name="ce2" office:value-type="string" calcext:value-type="string">
            <text:p>Reg. 233 del mag 14 2020 12:00AM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20-05-15T00:00:00.000009" calcext:value-type="date">
            <text:p>15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1069@296262984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5I14000500002</text:p>
          </table:table-cell>
          <table:table-cell table:style-name="ce2" office:value-type="float" office:value="7500" calcext:value-type="float">
            <text:p>7500</text:p>
          </table:table-cell>
          <table:table-cell table:style-name="ce2" table:number-columns-repeated="3"/>
          <table:table-cell table:style-name="ce7" office:value-type="date" office:date-value="2020-05-14T00:00:00.000009" calcext:value-type="date">
            <text:p>14/05/2020</text:p>
          </table:table-cell>
          <table:table-cell table:style-name="ce2" office:value-type="string" calcext:value-type="string">
            <text:p>CRCMNL59T23D612J</text:p>
          </table:table-cell>
          <table:table-cell table:style-name="ce2" office:value-type="string" calcext:value-type="string">
            <text:p>261069</text:p>
          </table:table-cell>
          <table:table-cell table:style-name="ce2" office:value-type="string" calcext:value-type="string">
            <text:p>000001919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500" calcext:value-type="float">
            <text:p>7.5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7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4" office:value-type="date" office:date-value="2020-05-13T09:00:00.000009" calcext:value-type="date">
            <text:p>13/05/2020 09:00:00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8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111 del apr 30 2020 12:00AM</text:p>
          </table:table-cell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0-05-13T00:00:00.000009" calcext:value-type="date">
            <text:p>13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924@294802104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5-12T00:00:00.000009" calcext:value-type="date">
            <text:p>12/05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60924</text:p>
          </table:table-cell>
          <table:table-cell table:style-name="ce2" office:value-type="string" calcext:value-type="string">
            <text:p>000001918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27T00:00:00.000009" calcext:value-type="date">
            <text:p>27/06/2020 00:00:00</text:p>
          </table:table-cell>
          <table:table-cell office:value-type="string" calcext:value-type="string">
            <text:p>15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6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6" calcext:value-type="float">
            <text:p>2526</text:p>
          </table:table-cell>
          <table:table-cell table:style-name="ce4" office:value-type="date" office:date-value="2020-05-12T16:15:10.000009" calcext:value-type="date">
            <text:p>12/05/2020 16:15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/210</text:p>
          </table:table-cell>
          <table:table-cell table:style-name="ce7" office:value-type="date" office:date-value="2020-04-29T00:00:00.000009" calcext:value-type="date">
            <text:p>2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30 del apr 29 2020 12:00AM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20-05-12T00:00:00.000009" calcext:value-type="date">
            <text:p>1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869@294609804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250.24" calcext:value-type="float">
            <text:p>250,24</text:p>
          </table:table-cell>
          <table:table-cell table:style-name="ce2" table:number-columns-repeated="3"/>
          <table:table-cell table:style-name="ce7" office:value-type="date" office:date-value="2020-05-12T00:00:00.000009" calcext:value-type="date">
            <text:p>12/05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60869</text:p>
          </table:table-cell>
          <table:table-cell table:style-name="ce2" office:value-type="string" calcext:value-type="string">
            <text:p>00000191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0.62" calcext:value-type="float">
            <text:p>240,6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8T00:00:00.000009" calcext:value-type="date">
            <text:p>08/07/2020 00:00:00</text:p>
          </table:table-cell>
          <table:table-cell office:value-type="string" calcext:value-type="string">
            <text:p>1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4" office:value-type="date" office:date-value="2020-05-11T14:44:10.000006" calcext:value-type="date">
            <text:p>11/05/2020 14:44:10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2187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74 del apr 30 2020 12:00AM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0-05-12T00:00:00.000009" calcext:value-type="date">
            <text:p>1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699@293900763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5.67" calcext:value-type="float">
            <text:p>145,67</text:p>
          </table:table-cell>
          <table:table-cell table:style-name="ce2" table:number-columns-repeated="3"/>
          <table:table-cell table:style-name="ce7" office:value-type="date" office:date-value="2020-05-11T00:00:00.000009" calcext:value-type="date">
            <text:p>11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0699</text:p>
          </table:table-cell>
          <table:table-cell table:style-name="ce2" office:value-type="string" calcext:value-type="string">
            <text:p>000001918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187" calcext:value-type="float">
            <text:p>21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9.4" calcext:value-type="float">
            <text:p>119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5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4" office:value-type="date" office:date-value="2020-05-11T14:44:10.000006" calcext:value-type="date">
            <text:p>11/05/2020 14:44:10</text:p>
          </table:table-cell>
          <table:table-cell table:style-name="ce2" office:value-type="string" calcext:value-type="string">
            <text:p>IT128784701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11433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Reg. 113 del apr 30 2020 12:00AM</text:p>
          </table:table-cell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20-05-13T00:00:00.000009" calcext:value-type="date">
            <text:p>13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519@292640105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D25699BF</text:p>
          </table:table-cell>
          <table:table-cell table:style-name="ce9"/>
          <table:table-cell table:style-name="ce2" office:value-type="float" office:value="250.8" calcext:value-type="float">
            <text:p>250,8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12878470157</text:p>
          </table:table-cell>
          <table:table-cell table:style-name="ce2" office:value-type="string" calcext:value-type="string">
            <text:p>260519</text:p>
          </table:table-cell>
          <table:table-cell table:style-name="ce2" office:value-type="string" calcext:value-type="string">
            <text:p>000001918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433" calcext:value-type="float">
            <text:p>114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5.57" calcext:value-type="float">
            <text:p>205,5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1F03104016070000007700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6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4" office:value-type="date" office:date-value="2020-05-11T09:51:09.000006" calcext:value-type="date">
            <text:p>11/05/2020 09:51:09</text:p>
          </table:table-cell>
          <table:table-cell table:style-name="ce2" office:value-type="string" calcext:value-type="string">
            <text:p>IT06921980485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</text:p>
          </table:table-cell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HYERACI Giulia</text:p>
          </table:table-cell>
          <table:table-cell table:style-name="ce2" office:value-type="string" calcext:value-type="string">
            <text:p>Reg. 225 del mag <text:s/>8 2020 12:00AM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20-05-11T00:00:00.000009" calcext:value-type="date">
            <text:p>1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469@292427656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3440007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HYRGLI91R68C352L</text:p>
          </table:table-cell>
          <table:table-cell table:style-name="ce2" office:value-type="string" calcext:value-type="string">
            <text:p>260469</text:p>
          </table:table-cell>
          <table:table-cell table:style-name="ce2" office:value-type="string" calcext:value-type="string">
            <text:p>000001916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60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50" calcext:value-type="float">
            <text:p>2.5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4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4" office:value-type="date" office:date-value="2020-05-08T16:29:13.000007" calcext:value-type="date">
            <text:p>08/05/2020 16:29:13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PA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72 del apr 30 2020 12:00AM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0-05-11T00:00:00.000009" calcext:value-type="date">
            <text:p>1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452@292391062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148.25" calcext:value-type="float">
            <text:p>148,25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60452</text:p>
          </table:table-cell>
          <table:table-cell table:style-name="ce2" office:value-type="string" calcext:value-type="string">
            <text:p>000001916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43.3" calcext:value-type="float">
            <text:p>143,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8-27T00:00:00.000009" calcext:value-type="date">
            <text:p>27/08/2020 00:00:00</text:p>
          </table:table-cell>
          <table:table-cell office:value-type="string" calcext:value-type="string">
            <text:p>1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4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20" calcext:value-type="float">
            <text:p>2520</text:p>
          </table:table-cell>
          <table:table-cell table:style-name="ce4" office:value-type="date" office:date-value="2020-05-08T11:31:48.000011" calcext:value-type="date">
            <text:p>08/05/2020 11:31:48</text:p>
          </table:table-cell>
          <table:table-cell table:style-name="ce2" office:value-type="string" calcext:value-type="string">
            <text:p>IT0092768050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7" office:value-type="date" office:date-value="2020-05-07T00:00:00.000009" calcext:value-type="date">
            <text:p>07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PUCCINELLI MARCO</text:p>
          </table:table-cell>
          <table:table-cell table:style-name="ce2" office:value-type="string" calcext:value-type="string">
            <text:p>Reg. 115 del mag <text:s/>7 2020 12:00AM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0-05-13T00:00:00.000009" calcext:value-type="date">
            <text:p>13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261@29142568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05.86" calcext:value-type="float">
            <text:p>105,86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PCCMRC58E12G843A</text:p>
          </table:table-cell>
          <table:table-cell table:style-name="ce2" office:value-type="string" calcext:value-type="string">
            <text:p>260261</text:p>
          </table:table-cell>
          <table:table-cell table:style-name="ce2" office:value-type="string" calcext:value-type="string">
            <text:p>000001918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9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103.79" calcext:value-type="float">
            <text:p>103,7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X062307108000004020043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6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9" calcext:value-type="float">
            <text:p>2519</text:p>
          </table:table-cell>
          <table:table-cell table:style-name="ce4" office:value-type="date" office:date-value="2020-05-08T11:31:48.000011" calcext:value-type="date">
            <text:p>08/05/2020 11:31:48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508000086</text:p>
          </table:table-cell>
          <table:table-cell table:style-name="ce7" office:value-type="date" office:date-value="2020-05-05T00:00:00.000009" calcext:value-type="date">
            <text:p>05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227 del mag <text:s/>5 2020 12:00AM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20-05-11T00:00:00.000009" calcext:value-type="date">
            <text:p>1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60190@29152876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42ACCBE5</text:p>
          </table:table-cell>
          <table:table-cell table:style-name="ce9"/>
          <table:table-cell table:style-name="ce2" office:value-type="float" office:value="34135.6" calcext:value-type="float">
            <text:p>34135,6</text:p>
          </table:table-cell>
          <table:table-cell table:style-name="ce2" table:number-columns-repeated="3"/>
          <table:table-cell table:style-name="ce7" office:value-type="date" office:date-value="2020-05-08T00:00:00.000009" calcext:value-type="date">
            <text:p>08/05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60190</text:p>
          </table:table-cell>
          <table:table-cell table:style-name="ce2" office:value-type="string" calcext:value-type="string">
            <text:p>00000191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7980" calcext:value-type="float">
            <text:p>27.9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4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4" office:value-type="date" office:date-value="2020-05-05T08:01:56.000007" calcext:value-type="date">
            <text:p>05/05/2020 08:01:56</text:p>
          </table:table-cell>
          <table:table-cell table:style-name="ce2" office:value-type="string" calcext:value-type="string">
            <text:p>IT0592449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6/2020</text:p>
          </table:table-cell>
          <table:table-cell table:style-name="ce7" office:value-type="date" office:date-value="2020-05-04T00:00:00.000009" calcext:value-type="date">
            <text:p>04/05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MARTECH SRL</text:p>
          </table:table-cell>
          <table:table-cell table:style-name="ce2" office:value-type="string" calcext:value-type="string">
            <text:p>Reg. 223 del mag <text:s/>4 2020 12:00AM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20-05-08T00:00:00.000009" calcext:value-type="date">
            <text:p>0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901@289959019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D2C6C194</text:p>
          </table:table-cell>
          <table:table-cell table:style-name="ce9"/>
          <table:table-cell table:style-name="ce2" office:value-type="float" office:value="2925.56" calcext:value-type="float">
            <text:p>2925,56</text:p>
          </table:table-cell>
          <table:table-cell table:style-name="ce2" table:number-columns-repeated="3"/>
          <table:table-cell table:style-name="ce7" office:value-type="date" office:date-value="2020-05-04T00:00:00.000009" calcext:value-type="date">
            <text:p>04/05/2020</text:p>
          </table:table-cell>
          <table:table-cell table:style-name="ce2" office:value-type="string" calcext:value-type="string">
            <text:p>05924490484</text:p>
          </table:table-cell>
          <table:table-cell table:style-name="ce2" office:value-type="string" calcext:value-type="string">
            <text:p>259901</text:p>
          </table:table-cell>
          <table:table-cell table:style-name="ce2" office:value-type="string" calcext:value-type="string">
            <text:p>000001916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2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98" calcext:value-type="float">
            <text:p>2.39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6M020080285200040107334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9-03T00:00:00.000009" calcext:value-type="date">
            <text:p>03/09/2020 00:00:00</text:p>
          </table:table-cell>
          <table:table-cell office:value-type="string" calcext:value-type="string">
            <text:p>1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4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4" office:value-type="date" office:date-value="2020-05-05T08:01:56.000007" calcext:value-type="date">
            <text:p>05/05/2020 08:01:56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92/27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109 del mar 31 2020 12:00AM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0-05-08T00:00:00.000009" calcext:value-type="date">
            <text:p>0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900@289944201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3740.67" calcext:value-type="float">
            <text:p>3740,67</text:p>
          </table:table-cell>
          <table:table-cell table:style-name="ce2" table:number-columns-repeated="3"/>
          <table:table-cell table:style-name="ce7" office:value-type="date" office:date-value="2020-05-04T00:00:00.000009" calcext:value-type="date">
            <text:p>04/05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59900</text:p>
          </table:table-cell>
          <table:table-cell table:style-name="ce2" office:value-type="string" calcext:value-type="string">
            <text:p>000001915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596.8" calcext:value-type="float">
            <text:p>3.596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8T0343501600CT0990034353</text:p>
          </table:table-cell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3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4" office:value-type="date" office:date-value="2020-05-04T09:52:27.000008" calcext:value-type="date">
            <text:p>04/05/2020 09:52:27</text:p>
          </table:table-cell>
          <table:table-cell table:style-name="ce2" office:value-type="string" calcext:value-type="string">
            <text:p>IT04281960718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PA</text:p>
          </table:table-cell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ROBERTO GIUSEPPE</text:p>
          </table:table-cell>
          <table:table-cell table:style-name="ce2" office:value-type="string" calcext:value-type="string">
            <text:p>Reg. 66 del apr 30 2020 12:00AM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0-05-04T00:00:00.000009" calcext:value-type="date">
            <text:p>04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574@289182933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4150007</text:p>
          </table:table-cell>
          <table:table-cell table:style-name="ce2" office:value-type="float" office:value="6500" calcext:value-type="float">
            <text:p>6500</text:p>
          </table:table-cell>
          <table:table-cell table:style-name="ce2" table:number-columns-repeated="3"/>
          <table:table-cell table:style-name="ce7" office:value-type="date" office:date-value="2020-04-30T00:00:00.000009" calcext:value-type="date">
            <text:p>30/04/2020</text:p>
          </table:table-cell>
          <table:table-cell table:style-name="ce2" office:value-type="string" calcext:value-type="string">
            <text:p>RBRGPP83E13L328P</text:p>
          </table:table-cell>
          <table:table-cell table:style-name="ce2" office:value-type="string" calcext:value-type="string">
            <text:p>259574</text:p>
          </table:table-cell>
          <table:table-cell table:style-name="ce2" office:value-type="string" calcext:value-type="string">
            <text:p>000001914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33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6500" calcext:value-type="float">
            <text:p>6.5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8I010054172000000000282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5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2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4" office:value-type="date" office:date-value="2020-04-30T08:12:39.000012" calcext:value-type="date">
            <text:p>30/04/2020 08:12:39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482/27</text:p>
          </table:table-cell>
          <table:table-cell table:style-name="ce7" office:value-type="date" office:date-value="2020-04-29T00:00:00.000009" calcext:value-type="date">
            <text:p>2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107 del apr 29 2020 12:00AM</text:p>
          </table:table-cell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0-05-08T00:00:00.000009" calcext:value-type="date">
            <text:p>08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423@288265264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1718.37" calcext:value-type="float">
            <text:p>1718,37</text:p>
          </table:table-cell>
          <table:table-cell table:style-name="ce2" table:number-columns-repeated="3"/>
          <table:table-cell table:style-name="ce7" office:value-type="date" office:date-value="2020-04-29T00:00:00.000009" calcext:value-type="date">
            <text:p>29/04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59423</text:p>
          </table:table-cell>
          <table:table-cell table:style-name="ce2" office:value-type="string" calcext:value-type="string">
            <text:p>000001915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82" calcext:value-type="float">
            <text:p>34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652.28" calcext:value-type="float">
            <text:p>1.652,2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3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4" office:value-type="date" office:date-value="2020-04-29T12:11:07.000008" calcext:value-type="date">
            <text:p>29/04/2020 12:11:07</text:p>
          </table:table-cell>
          <table:table-cell table:style-name="ce2" office:value-type="string" calcext:value-type="string">
            <text:p>IT0028962049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/00</text:p>
          </table:table-cell>
          <table:table-cell table:style-name="ce7" office:value-type="date" office:date-value="2020-04-24T00:00:00.000009" calcext:value-type="date">
            <text:p>24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BIANCHI ENRICO</text:p>
          </table:table-cell>
          <table:table-cell table:style-name="ce2" office:value-type="string" calcext:value-type="string">
            <text:p>Reg. 68 del apr 24 2020 12:00AM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0-05-04T00:00:00.000009" calcext:value-type="date">
            <text:p>04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191@28776490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6.6" calcext:value-type="float">
            <text:p>36,6</text:p>
          </table:table-cell>
          <table:table-cell table:style-name="ce2" table:number-columns-repeated="3"/>
          <table:table-cell table:style-name="ce7" office:value-type="date" office:date-value="2020-04-28T00:00:00.000009" calcext:value-type="date">
            <text:p>28/04/2020</text:p>
          </table:table-cell>
          <table:table-cell table:style-name="ce2" office:value-type="string" calcext:value-type="string">
            <text:p>BNCNRC50E12E625Z</text:p>
          </table:table-cell>
          <table:table-cell table:style-name="ce2" office:value-type="string" calcext:value-type="string">
            <text:p>259191</text:p>
          </table:table-cell>
          <table:table-cell table:style-name="ce2" office:value-type="string" calcext:value-type="string">
            <text:p>000001915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8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30" calcext:value-type="float">
            <text:p>3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K03058016041005719027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2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4" office:value-type="date" office:date-value="2020-04-28T12:57:57.000013" calcext:value-type="date">
            <text:p>28/04/2020 12:57:57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081161</text:p>
          </table:table-cell>
          <table:table-cell table:style-name="ce7" office:value-type="date" office:date-value="2020-04-28T00:00:00.000009" calcext:value-type="date">
            <text:p>28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219 del apr 28 2020 12:00AM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20-04-29T00:00:00.000009" calcext:value-type="date">
            <text:p>29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9060@287644142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3933" calcext:value-type="float">
            <text:p>3933</text:p>
          </table:table-cell>
          <table:table-cell table:style-name="ce2" table:number-columns-repeated="3"/>
          <table:table-cell table:style-name="ce7" office:value-type="date" office:date-value="2020-04-28T00:00:00.000009" calcext:value-type="date">
            <text:p>28/04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59060</text:p>
          </table:table-cell>
          <table:table-cell table:style-name="ce2" office:value-type="string" calcext:value-type="string">
            <text:p>000001914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1161" calcext:value-type="float">
            <text:p>811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23.77" calcext:value-type="float">
            <text:p>3.223,7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1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4" office:value-type="date" office:date-value="2020-04-28T07:51:23.000006" calcext:value-type="date">
            <text:p>28/04/2020 07:51:23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1684</text:p>
          </table:table-cell>
          <table:table-cell table:style-name="ce7" office:value-type="date" office:date-value="2020-04-15T00:00:00.000009" calcext:value-type="date">
            <text:p>15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105 del apr 15 2020 12:00AM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0-04-28T00:00:00.000009" calcext:value-type="date">
            <text:p>2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899@287343438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851.95" calcext:value-type="float">
            <text:p>4851,95</text:p>
          </table:table-cell>
          <table:table-cell table:style-name="ce2" table:number-columns-repeated="3"/>
          <table:table-cell table:style-name="ce7" office:value-type="date" office:date-value="2020-04-27T00:00:00.000009" calcext:value-type="date">
            <text:p>27/04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58899</text:p>
          </table:table-cell>
          <table:table-cell table:style-name="ce2" office:value-type="string" calcext:value-type="string">
            <text:p>00000191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977.01" calcext:value-type="float">
            <text:p>3.977,01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1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4" office:value-type="date" office:date-value="2020-04-24T12:03:41.000011" calcext:value-type="date">
            <text:p>24/04/2020 12:03:41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2433</text:p>
          </table:table-cell>
          <table:table-cell table:style-name="ce7" office:value-type="date" office:date-value="2020-04-24T00:00:00.000009" calcext:value-type="date">
            <text:p>24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101 del apr 24 2020 12:00AM</text:p>
          </table:table-cell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0-04-27T00:00:00.000009" calcext:value-type="date">
            <text:p>27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765@286635141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380.03" calcext:value-type="float">
            <text:p>380,03</text:p>
          </table:table-cell>
          <table:table-cell table:style-name="ce2" table:number-columns-repeated="3"/>
          <table:table-cell table:style-name="ce7" office:value-type="date" office:date-value="2020-04-24T00:00:00.000009" calcext:value-type="date">
            <text:p>24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8765</text:p>
          </table:table-cell>
          <table:table-cell table:style-name="ce2" office:value-type="string" calcext:value-type="string">
            <text:p>000001913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11.5" calcext:value-type="float">
            <text:p>311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1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8" calcext:value-type="float">
            <text:p>2508</text:p>
          </table:table-cell>
          <table:table-cell table:style-name="ce4" office:value-type="date" office:date-value="2020-04-24T07:57:07.000006" calcext:value-type="date">
            <text:p>24/04/2020 07:57:07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99929</text:p>
          </table:table-cell>
          <table:table-cell table:style-name="ce7" office:value-type="date" office:date-value="2020-04-20T00:00:00.000009" calcext:value-type="date">
            <text:p>2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97 del apr 20 2020 12:00AM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0-04-24T00:00:00.000009" calcext:value-type="date">
            <text:p>2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725@286561471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4-24T00:00:00.000009" calcext:value-type="date">
            <text:p>24/04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58725</text:p>
          </table:table-cell>
          <table:table-cell table:style-name="ce2" office:value-type="string" calcext:value-type="string">
            <text:p>000001912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9929" calcext:value-type="float">
            <text:p>1999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0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4" office:value-type="date" office:date-value="2020-04-23T09:31:02.000007" calcext:value-type="date">
            <text:p>23/04/2020 09:31:02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8035T</text:p>
          </table:table-cell>
          <table:table-cell table:style-name="ce7" office:value-type="date" office:date-value="2020-04-23T00:00:00.000009" calcext:value-type="date">
            <text:p>23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95 del apr 23 2020 12:00AM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0-04-23T00:00:00.000009" calcext:value-type="date">
            <text:p>23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614@28618397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.26" calcext:value-type="float">
            <text:p>1,26</text:p>
          </table:table-cell>
          <table:table-cell table:style-name="ce2" table:number-columns-repeated="3"/>
          <table:table-cell table:style-name="ce7" office:value-type="date" office:date-value="2020-04-23T00:00:00.000009" calcext:value-type="date">
            <text:p>23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8614</text:p>
          </table:table-cell>
          <table:table-cell table:style-name="ce2" office:value-type="string" calcext:value-type="string">
            <text:p>000001912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035" calcext:value-type="float">
            <text:p>80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.03" calcext:value-type="float">
            <text:p>1,0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9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4" office:value-type="date" office:date-value="2020-04-23T09:31:02.000007" calcext:value-type="date">
            <text:p>23/04/2020 09:31:02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7458D</text:p>
          </table:table-cell>
          <table:table-cell table:style-name="ce7" office:value-type="date" office:date-value="2020-04-23T00:00:00.000009" calcext:value-type="date">
            <text:p>23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103 del apr 23 2020 12:00AM</text:p>
          </table:table-cell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0-04-27T00:00:00.000009" calcext:value-type="date">
            <text:p>27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613@286183969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93.81" calcext:value-type="float">
            <text:p>93,81</text:p>
          </table:table-cell>
          <table:table-cell table:style-name="ce2" table:number-columns-repeated="3"/>
          <table:table-cell table:style-name="ce7" office:value-type="date" office:date-value="2020-04-23T00:00:00.000009" calcext:value-type="date">
            <text:p>23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8613</text:p>
          </table:table-cell>
          <table:table-cell table:style-name="ce2" office:value-type="string" calcext:value-type="string">
            <text:p>00000191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458" calcext:value-type="float">
            <text:p>74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6.89" calcext:value-type="float">
            <text:p>76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1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4" office:value-type="date" office:date-value="2020-04-22T09:59:12.000007" calcext:value-type="date">
            <text:p>22/04/2020 09:59:12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1478855</text:p>
          </table:table-cell>
          <table:table-cell table:style-name="ce7" office:value-type="date" office:date-value="2020-04-15T00:00:00.000009" calcext:value-type="date">
            <text:p>15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99 del apr 15 2020 12:00AM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0-04-24T00:00:00.000009" calcext:value-type="date">
            <text:p>2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503@28581351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D285E043</text:p>
          </table:table-cell>
          <table:table-cell table:style-name="ce9"/>
          <table:table-cell table:style-name="ce2" office:value-type="float" office:value="455.28" calcext:value-type="float">
            <text:p>455,28</text:p>
          </table:table-cell>
          <table:table-cell table:style-name="ce2" table:number-columns-repeated="3"/>
          <table:table-cell table:style-name="ce7" office:value-type="date" office:date-value="2020-04-22T00:00:00.000009" calcext:value-type="date">
            <text:p>2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8503</text:p>
          </table:table-cell>
          <table:table-cell table:style-name="ce2" office:value-type="string" calcext:value-type="string">
            <text:p>000001913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78855" calcext:value-type="float">
            <text:p>4788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73.18" calcext:value-type="float">
            <text:p>373,1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4" office:value-type="date" office:date-value="2020-04-21T15:39:04.000007" calcext:value-type="date">
            <text:p>21/04/2020 15:39:04</text:p>
          </table:table-cell>
          <table:table-cell table:style-name="ce2" office:value-type="string" calcext:value-type="string">
            <text:p>IT0595110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PA</text:p>
          </table:table-cell>
          <table:table-cell table:style-name="ce7" office:value-type="date" office:date-value="2020-04-21T00:00:00.000009" calcext:value-type="date">
            <text:p>21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picenter di Lorenzo Babbini</text:p>
          </table:table-cell>
          <table:table-cell table:style-name="ce2" office:value-type="string" calcext:value-type="string">
            <text:p>Reg. 210 del apr 21 2020 12:00AM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20-04-21T00:00:00.000009" calcext:value-type="date">
            <text:p>21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450@285490869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D271A40E</text:p>
          </table:table-cell>
          <table:table-cell table:style-name="ce9" office:value-type="string" calcext:value-type="string">
            <text:p>D55J18000940001</text:p>
          </table:table-cell>
          <table:table-cell table:style-name="ce2" office:value-type="float" office:value="4065.04" calcext:value-type="float">
            <text:p>4065,04</text:p>
          </table:table-cell>
          <table:table-cell table:style-name="ce2" table:number-columns-repeated="3"/>
          <table:table-cell table:style-name="ce7" office:value-type="date" office:date-value="2020-04-21T00:00:00.000009" calcext:value-type="date">
            <text:p>21/04/2020</text:p>
          </table:table-cell>
          <table:table-cell table:style-name="ce2" office:value-type="string" calcext:value-type="string">
            <text:p>BBBLNZ79L04D612Q</text:p>
          </table:table-cell>
          <table:table-cell table:style-name="ce2" office:value-type="string" calcext:value-type="string">
            <text:p>258450</text:p>
          </table:table-cell>
          <table:table-cell table:style-name="ce2" office:value-type="string" calcext:value-type="string">
            <text:p>000001912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6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332" calcext:value-type="float">
            <text:p>3.332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8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8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4" office:value-type="date" office:date-value="2020-04-21T11:57:52.000007" calcext:value-type="date">
            <text:p>21/04/2020 11:57:52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90</text:p>
          </table:table-cell>
          <table:table-cell table:style-name="ce7" office:value-type="date" office:date-value="2020-04-20T00:00:00.000009" calcext:value-type="date">
            <text:p>20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208 del apr 20 2020 12:00AM</text:p>
          </table:table-cell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20-04-21T00:00:00.000009" calcext:value-type="date">
            <text:p>21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439@285438776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170" calcext:value-type="float">
            <text:p>1170</text:p>
          </table:table-cell>
          <table:table-cell table:style-name="ce2" table:number-columns-repeated="3"/>
          <table:table-cell table:style-name="ce7" office:value-type="date" office:date-value="2020-04-21T00:00:00.000009" calcext:value-type="date">
            <text:p>21/04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8439</text:p>
          </table:table-cell>
          <table:table-cell table:style-name="ce2" office:value-type="string" calcext:value-type="string">
            <text:p>00000191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25" calcext:value-type="float">
            <text:p>1.1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2T00:00:00.000009" calcext:value-type="date">
            <text:p>12/07/2020 00:00:00</text:p>
          </table:table-cell>
          <table:table-cell office:value-type="string" calcext:value-type="string">
            <text:p>1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8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4" office:value-type="date" office:date-value="2020-04-17T16:50:28.000012" calcext:value-type="date">
            <text:p>17/04/2020 16:50:28</text:p>
          </table:table-cell>
          <table:table-cell table:style-name="ce2" office:value-type="string" calcext:value-type="string">
            <text:p>IT0116983033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/0000000477</text:p>
          </table:table-cell>
          <table:table-cell table:style-name="ce7" office:value-type="date" office:date-value="2020-04-17T00:00:00.000009" calcext:value-type="date">
            <text:p>17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Reg. 63 del apr 17 2020 12:00AM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0-04-21T00:00:00.000009" calcext:value-type="date">
            <text:p>21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064@284557904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32BE6382</text:p>
          </table:table-cell>
          <table:table-cell table:style-name="ce9"/>
          <table:table-cell table:style-name="ce2" office:value-type="float" office:value="2440" calcext:value-type="float">
            <text:p>2440</text:p>
          </table:table-cell>
          <table:table-cell table:style-name="ce2" table:number-columns-repeated="3"/>
          <table:table-cell table:style-name="ce7" office:value-type="date" office:date-value="2020-04-17T00:00:00.000009" calcext:value-type="date">
            <text:p>17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8064</text:p>
          </table:table-cell>
          <table:table-cell table:style-name="ce2" office:value-type="string" calcext:value-type="string">
            <text:p>000001911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70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00" calcext:value-type="float">
            <text:p>2.0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A062301260400003006930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10T00:00:00.000009" calcext:value-type="date">
            <text:p>10/06/2020 00:00:00</text:p>
          </table:table-cell>
          <table:table-cell office:value-type="string" calcext:value-type="string">
            <text:p>1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8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4" office:value-type="date" office:date-value="2020-04-17T11:06:12.00001" calcext:value-type="date">
            <text:p>17/04/2020 11:06:12</text:p>
          </table:table-cell>
          <table:table-cell table:style-name="ce2" office:value-type="string" calcext:value-type="string">
            <text:p>IT0534472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94_20</text:p>
          </table:table-cell>
          <table:table-cell table:style-name="ce7" office:value-type="date" office:date-value="2020-04-17T00:00:00.000009" calcext:value-type="date">
            <text:p>17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ENERGIA TOSCANA SCRL</text:p>
          </table:table-cell>
          <table:table-cell table:style-name="ce2" office:value-type="string" calcext:value-type="string">
            <text:p>Reg. 206 del apr 17 2020 12:00AM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20-04-20T00:00:00.000009" calcext:value-type="date">
            <text:p>20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8018@284377207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77.23" calcext:value-type="float">
            <text:p>77,23</text:p>
          </table:table-cell>
          <table:table-cell table:style-name="ce2" table:number-columns-repeated="3"/>
          <table:table-cell table:style-name="ce7" office:value-type="date" office:date-value="2020-04-17T00:00:00.000009" calcext:value-type="date">
            <text:p>17/04/2020</text:p>
          </table:table-cell>
          <table:table-cell table:style-name="ce2" office:value-type="string" calcext:value-type="string">
            <text:p>05344720486</text:p>
          </table:table-cell>
          <table:table-cell table:style-name="ce2" office:value-type="string" calcext:value-type="string">
            <text:p>258018</text:p>
          </table:table-cell>
          <table:table-cell table:style-name="ce2" office:value-type="string" calcext:value-type="string">
            <text:p>00000191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3.3" calcext:value-type="float">
            <text:p>63,3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0E010300280100000139499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4" office:value-type="date" office:date-value="2020-04-16T16:05:38.000008" calcext:value-type="date">
            <text:p>16/04/2020 16:05:38</text:p>
          </table:table-cell>
          <table:table-cell table:style-name="ce2" office:value-type="string" calcext:value-type="string">
            <text:p>SM000000065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/826</text:p>
          </table:table-cell>
          <table:table-cell table:style-name="ce7" office:value-type="date" office:date-value="2020-04-16T00:00:00.000009" calcext:value-type="date">
            <text:p>16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APIDATA SPA</text:p>
          </table:table-cell>
          <table:table-cell table:style-name="ce2" office:value-type="string" calcext:value-type="string">
            <text:p>Reg. 29 del apr 16 2020 12:00AM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0-05-21T00:00:00.000009" calcext:value-type="date">
            <text:p>21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972@283911867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92CCCBE5</text:p>
          </table:table-cell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2" table:number-columns-repeated="3"/>
          <table:table-cell table:style-name="ce7" office:value-type="date" office:date-value="2020-04-16T00:00:00.000009" calcext:value-type="date">
            <text:p>16/04/2020</text:p>
          </table:table-cell>
          <table:table-cell table:style-name="ce2" office:value-type="string" calcext:value-type="string">
            <text:p>91137650403</text:p>
          </table:table-cell>
          <table:table-cell table:style-name="ce2" office:value-type="string" calcext:value-type="string">
            <text:p>257972</text:p>
          </table:table-cell>
          <table:table-cell table:style-name="ce2" office:value-type="string" calcext:value-type="string">
            <text:p>000001919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4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2" calcext:value-type="float">
            <text:p>52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style-name="ce5" office:value-type="date" office:date-value="2019-11-17T00:00:00.000009" calcext:value-type="date">
            <text:p>17/11/2019 00:00:00</text:p>
          </table:table-cell>
          <table:table-cell office:value-type="string" calcext:value-type="string">
            <text:p>1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6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4" office:value-type="date" office:date-value="2020-04-16T08:49:00.000009" calcext:value-type="date">
            <text:p>16/04/2020 08:49:00</text:p>
          </table:table-cell>
          <table:table-cell table:style-name="ce2" office:value-type="string" calcext:value-type="string">
            <text:p>IT0499107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3-FE</text:p>
          </table:table-cell>
          <table:table-cell table:style-name="ce7" office:value-type="date" office:date-value="2020-04-15T00:00:00.000009" calcext:value-type="date">
            <text:p>15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RENE S.R.L.</text:p>
          </table:table-cell>
          <table:table-cell table:style-name="ce2" office:value-type="string" calcext:value-type="string">
            <text:p>Reg. 213 del apr 15 2020 12:00AM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20-04-23T00:00:00.000009" calcext:value-type="date">
            <text:p>23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881@283450104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D2AA9220</text:p>
          </table:table-cell>
          <table:table-cell table:style-name="ce9"/>
          <table:table-cell table:style-name="ce2" office:value-type="float" office:value="2881.64" calcext:value-type="float">
            <text:p>2881,64</text:p>
          </table:table-cell>
          <table:table-cell table:style-name="ce2" table:number-columns-repeated="3"/>
          <table:table-cell table:style-name="ce7" office:value-type="date" office:date-value="2020-04-15T00:00:00.000009" calcext:value-type="date">
            <text:p>15/04/2020</text:p>
          </table:table-cell>
          <table:table-cell table:style-name="ce2" office:value-type="string" calcext:value-type="string">
            <text:p>04991070485</text:p>
          </table:table-cell>
          <table:table-cell table:style-name="ce2" office:value-type="string" calcext:value-type="string">
            <text:p>257881</text:p>
          </table:table-cell>
          <table:table-cell table:style-name="ce2" office:value-type="string" calcext:value-type="string">
            <text:p>000001912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62" calcext:value-type="float">
            <text:p>2.362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4W010150320000007068129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9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4" office:value-type="date" office:date-value="2020-04-14T08:35:40.000013" calcext:value-type="date">
            <text:p>14/04/2020 08:35:40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07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89 del mar 31 2020 12:00AM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0-04-14T00:00:00.000009" calcext:value-type="date">
            <text:p>1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739@282516733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4-12T00:00:00.000009" calcext:value-type="date">
            <text:p>12/04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57739</text:p>
          </table:table-cell>
          <table:table-cell table:style-name="ce2" office:value-type="string" calcext:value-type="string">
            <text:p>000001909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27T00:00:00.000009" calcext:value-type="date">
            <text:p>27/06/2020 00:00:00</text:p>
          </table:table-cell>
          <table:table-cell office:value-type="string" calcext:value-type="string">
            <text:p>12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5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4" office:value-type="date" office:date-value="2020-04-14T08:35:40.000013" calcext:value-type="date">
            <text:p>14/04/2020 08:35:40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PA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91 del mar 31 2020 12:00AM</text:p>
          </table:table-cell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0-04-14T00:00:00.000009" calcext:value-type="date">
            <text:p>1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682@281393413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451.15" calcext:value-type="float">
            <text:p>451,15</text:p>
          </table:table-cell>
          <table:table-cell table:style-name="ce2" table:number-columns-repeated="3"/>
          <table:table-cell table:style-name="ce7" office:value-type="date" office:date-value="2020-04-10T00:00:00.000009" calcext:value-type="date">
            <text:p>10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7682</text:p>
          </table:table-cell>
          <table:table-cell table:style-name="ce2" office:value-type="string" calcext:value-type="string">
            <text:p>000001909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37.6" calcext:value-type="float">
            <text:p>437,6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12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5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4" office:value-type="date" office:date-value="2020-04-10T10:22:25.000009" calcext:value-type="date">
            <text:p>10/04/2020 10:22:25</text:p>
          </table:table-cell>
          <table:table-cell table:style-name="ce2" office:value-type="string" calcext:value-type="string">
            <text:p>IT051118210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9/2020</text:p>
          </table:table-cell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GEAMED SpA</text:p>
          </table:table-cell>
          <table:table-cell table:style-name="ce2" office:value-type="string" calcext:value-type="string">
            <text:p>Reg. 93 del apr <text:s/>9 2020 12:00AM</text:p>
          </table:table-cell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0-04-14T00:00:00.000009" calcext:value-type="date">
            <text:p>14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523@280615875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C2C3AC0A</text:p>
          </table:table-cell>
          <table:table-cell table:style-name="ce9"/>
          <table:table-cell table:style-name="ce2" office:value-type="float" office:value="37.04" calcext:value-type="float">
            <text:p>37,04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5111821004</text:p>
          </table:table-cell>
          <table:table-cell table:style-name="ce2" office:value-type="string" calcext:value-type="string">
            <text:p>257523</text:p>
          </table:table-cell>
          <table:table-cell table:style-name="ce2" office:value-type="string" calcext:value-type="string">
            <text:p>000001909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1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7.04" calcext:value-type="float">
            <text:p>37,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8O031110327000000000670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8T00:00:00.000009" calcext:value-type="date">
            <text:p>08/06/2020 00:00:00</text:p>
          </table:table-cell>
          <table:table-cell office:value-type="string" calcext:value-type="string">
            <text:p>1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5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4" office:value-type="date" office:date-value="2020-04-10T10:22:25.000009" calcext:value-type="date">
            <text:p>10/04/2020 10:22:25</text:p>
          </table:table-cell>
          <table:table-cell table:style-name="ce2" office:value-type="string" calcext:value-type="string">
            <text:p>IT055257609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/3427 - 2020</text:p>
          </table:table-cell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ASY WELFARE SRL</text:p>
          </table:table-cell>
          <table:table-cell table:style-name="ce2" office:value-type="string" calcext:value-type="string">
            <text:p>Reg. 200 del apr <text:s/>9 2020 12:00AM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20-04-15T00:00:00.000009" calcext:value-type="date">
            <text:p>15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506@280569868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79" calcext:value-type="float">
            <text:p>279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5525760962</text:p>
          </table:table-cell>
          <table:table-cell table:style-name="ce2" office:value-type="string" calcext:value-type="string">
            <text:p>257506</text:p>
          </table:table-cell>
          <table:table-cell table:style-name="ce2" office:value-type="string" calcext:value-type="string">
            <text:p>000001910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27" calcext:value-type="float">
            <text:p>34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79" calcext:value-type="float">
            <text:p>279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7B0200801600000100601586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20-06-11T00:00:00.000009" calcext:value-type="date">
            <text:p>11/06/2020 00:00:00</text:p>
          </table:table-cell>
          <table:table-cell office:value-type="string" calcext:value-type="string">
            <text:p>1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6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4" calcext:value-type="float">
            <text:p>2494</text:p>
          </table:table-cell>
          <table:table-cell table:style-name="ce4" office:value-type="date" office:date-value="2020-04-10T10:22:25.000009" calcext:value-type="date">
            <text:p>10/04/2020 10:22:25</text:p>
          </table:table-cell>
          <table:table-cell table:style-name="ce2" office:value-type="string" calcext:value-type="string">
            <text:p>IT023051001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4</text:p>
          </table:table-cell>
          <table:table-cell table:style-name="ce7" office:value-type="date" office:date-value="2020-03-11T00:00:00.000009" calcext:value-type="date">
            <text:p>1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SPRESSO SRL</text:p>
          </table:table-cell>
          <table:table-cell table:style-name="ce2" office:value-type="string" calcext:value-type="string">
            <text:p>Reg. 198 del mar 11 2020 12:00AM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20-04-15T00:00:00.000009" calcext:value-type="date">
            <text:p>15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490@280597080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442b9aeca</text:p>
          </table:table-cell>
          <table:table-cell table:style-name="ce9"/>
          <table:table-cell table:style-name="ce2" office:value-type="float" office:value="6222" calcext:value-type="float">
            <text:p>6222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2305100139</text:p>
          </table:table-cell>
          <table:table-cell table:style-name="ce2" office:value-type="string" calcext:value-type="string">
            <text:p>257490</text:p>
          </table:table-cell>
          <table:table-cell table:style-name="ce2" office:value-type="string" calcext:value-type="string">
            <text:p>000001909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100" calcext:value-type="float">
            <text:p>5.1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K030691091061531595645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11T00:00:00.000009" calcext:value-type="date">
            <text:p>11/06/2020 00:00:00</text:p>
          </table:table-cell>
          <table:table-cell office:value-type="string" calcext:value-type="string">
            <text:p>1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6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4" office:value-type="date" office:date-value="2020-04-09T11:21:27.000011" calcext:value-type="date">
            <text:p>09/04/2020 11:21:27</text:p>
          </table:table-cell>
          <table:table-cell table:style-name="ce2" office:value-type="string" calcext:value-type="string">
            <text:p>IT042022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/20</text:p>
          </table:table-cell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L DGM SRL</text:p>
          </table:table-cell>
          <table:table-cell table:style-name="ce2" office:value-type="string" calcext:value-type="string">
            <text:p>Reg. 87 del apr <text:s/>9 2020 12:00AM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0-04-10T00:00:00.000009" calcext:value-type="date">
            <text:p>10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413@28026601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92AC4A73</text:p>
          </table:table-cell>
          <table:table-cell table:style-name="ce9"/>
          <table:table-cell table:style-name="ce2" office:value-type="float" office:value="2034.19" calcext:value-type="float">
            <text:p>2034,19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4202250488</text:p>
          </table:table-cell>
          <table:table-cell table:style-name="ce2" office:value-type="string" calcext:value-type="string">
            <text:p>257413</text:p>
          </table:table-cell>
          <table:table-cell table:style-name="ce2" office:value-type="string" calcext:value-type="string">
            <text:p>000001909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667.37" calcext:value-type="float">
            <text:p>1.667,3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Z01030377610000179880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12T00:00:00.000009" calcext:value-type="date">
            <text:p>12/06/2020 00:00:00</text:p>
          </table:table-cell>
          <table:table-cell office:value-type="string" calcext:value-type="string">
            <text:p>1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4" office:value-type="date" office:date-value="2020-04-09T09:54:08.000009" calcext:value-type="date">
            <text:p>09/04/2020 09:54:08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3/210</text:p>
          </table:table-cell>
          <table:table-cell table:style-name="ce7" office:value-type="date" office:date-value="2020-04-08T00:00:00.000009" calcext:value-type="date">
            <text:p>08/04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85 del apr <text:s/>8 2020 12:00AM</text:p>
          </table:table-cell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0-04-09T00:00:00.000009" calcext:value-type="date">
            <text:p>09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409@280245398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349.4" calcext:value-type="float">
            <text:p>349,4</text:p>
          </table:table-cell>
          <table:table-cell table:style-name="ce2" table:number-columns-repeated="3"/>
          <table:table-cell table:style-name="ce7" office:value-type="date" office:date-value="2020-04-09T00:00:00.000009" calcext:value-type="date">
            <text:p>09/04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7409</text:p>
          </table:table-cell>
          <table:table-cell table:style-name="ce2" office:value-type="string" calcext:value-type="string">
            <text:p>000001908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35.96" calcext:value-type="float">
            <text:p>335,9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8T00:00:00.000009" calcext:value-type="date">
            <text:p>08/07/2020 00:00:00</text:p>
          </table:table-cell>
          <table:table-cell office:value-type="string" calcext:value-type="string">
            <text:p>1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4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4" office:value-type="date" office:date-value="2020-04-09T09:54:08.000009" calcext:value-type="date">
            <text:p>09/04/2020 09:54:08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1523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83 del mar 31 2020 12:00AM</text:p>
          </table:table-cell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0-04-09T00:00:00.000009" calcext:value-type="date">
            <text:p>09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7305@27978279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4-08T00:00:00.000009" calcext:value-type="date">
            <text:p>08/04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7305</text:p>
          </table:table-cell>
          <table:table-cell table:style-name="ce2" office:value-type="string" calcext:value-type="string">
            <text:p>000001908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4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4" office:value-type="date" office:date-value="2020-04-03T09:34:13.0000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322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56 del mar 31 2020 12:00AM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610@276863009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286.87" calcext:value-type="float">
            <text:p>286,87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610</text:p>
          </table:table-cell>
          <table:table-cell table:style-name="ce2" office:value-type="string" calcext:value-type="string">
            <text:p>000001907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.14" calcext:value-type="float">
            <text:p>235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4" office:value-type="date" office:date-value="2020-04-03T09:34:13.0000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334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54 del mar 31 2020 12:00AM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606@276862682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286.87" calcext:value-type="float">
            <text:p>286,87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606</text:p>
          </table:table-cell>
          <table:table-cell table:style-name="ce2" office:value-type="string" calcext:value-type="string">
            <text:p>000001907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.14" calcext:value-type="float">
            <text:p>235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6" calcext:value-type="float">
            <text:p>2486</text:p>
          </table:table-cell>
          <table:table-cell table:style-name="ce4" office:value-type="date" office:date-value="2020-04-03T09:34:13.0000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262</text:p>
          </table:table-cell>
          <table:table-cell table:style-name="ce7" office:value-type="date" office:date-value="2020-03-27T00:00:00.000009" calcext:value-type="date">
            <text:p>27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58 del mar 27 2020 12:00AM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605@27686231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576.82" calcext:value-type="float">
            <text:p>576,82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605</text:p>
          </table:table-cell>
          <table:table-cell table:style-name="ce2" office:value-type="string" calcext:value-type="string">
            <text:p>00000190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72.8" calcext:value-type="float">
            <text:p>472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4" office:value-type="date" office:date-value="2020-04-03T09:34:13.0000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333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60 del mar 31 2020 12:00AM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599@276862639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576.82" calcext:value-type="float">
            <text:p>576,82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599</text:p>
          </table:table-cell>
          <table:table-cell table:style-name="ce2" office:value-type="string" calcext:value-type="string">
            <text:p>000001908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72.8" calcext:value-type="float">
            <text:p>472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4" office:value-type="date" office:date-value="2020-04-03T09:34:13.00001" calcext:value-type="date">
            <text:p>03/04/2020 09:34:13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1332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52 del mar 31 2020 12:00AM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20-04-08T00:00:00.000009" calcext:value-type="date">
            <text:p>08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595@27686403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286.87" calcext:value-type="float">
            <text:p>286,87</text:p>
          </table:table-cell>
          <table:table-cell table:style-name="ce2" table:number-columns-repeated="3"/>
          <table:table-cell table:style-name="ce7" office:value-type="date" office:date-value="2020-04-02T00:00:00.000009" calcext:value-type="date">
            <text:p>02/04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6595</text:p>
          </table:table-cell>
          <table:table-cell table:style-name="ce2" office:value-type="string" calcext:value-type="string">
            <text:p>000001907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.14" calcext:value-type="float">
            <text:p>235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3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4" office:value-type="date" office:date-value="2020-03-31T12:08:02.000008" calcext:value-type="date">
            <text:p>31/03/2020 12:08:02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941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80 del mar 31 2020 12:00AM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20-04-07T00:00:00.000009" calcext:value-type="date">
            <text:p>07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080@27540398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52057223D</text:p>
          </table:table-cell>
          <table:table-cell table:style-name="ce9"/>
          <table:table-cell table:style-name="ce2" office:value-type="float" office:value="730.17" calcext:value-type="float">
            <text:p>730,17</text:p>
          </table:table-cell>
          <table:table-cell table:style-name="ce2" table:number-columns-repeated="3"/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6080</text:p>
          </table:table-cell>
          <table:table-cell table:style-name="ce2" office:value-type="string" calcext:value-type="string">
            <text:p>000001906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98.5" calcext:value-type="float">
            <text:p>598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2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4" office:value-type="date" office:date-value="2020-03-31T12:08:02.000008" calcext:value-type="date">
            <text:p>31/03/2020 12:08:02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939</text:p>
          </table:table-cell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78 del mar 31 2020 12:00AM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20-04-07T00:00:00.000009" calcext:value-type="date">
            <text:p>07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6072@275403970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52057223D</text:p>
          </table:table-cell>
          <table:table-cell table:style-name="ce9"/>
          <table:table-cell table:style-name="ce2" office:value-type="float" office:value="1504.26" calcext:value-type="float">
            <text:p>1504,26</text:p>
          </table:table-cell>
          <table:table-cell table:style-name="ce2" table:number-columns-repeated="3"/>
          <table:table-cell table:style-name="ce7" office:value-type="date" office:date-value="2020-03-31T00:00:00.000009" calcext:value-type="date">
            <text:p>31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6072</text:p>
          </table:table-cell>
          <table:table-cell table:style-name="ce2" office:value-type="string" calcext:value-type="string">
            <text:p>00000190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33" calcext:value-type="float">
            <text:p>1.233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2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4" office:value-type="date" office:date-value="2020-03-31T09:30:54.000007" calcext:value-type="date">
            <text:p>31/03/2020 09:30:54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906</text:p>
          </table:table-cell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76 del mar 30 2020 12:00AM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20-04-01T00:00:00.000009" calcext:value-type="date">
            <text:p>01/04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989@274846408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F9D4D</text:p>
          </table:table-cell>
          <table:table-cell table:style-name="ce9"/>
          <table:table-cell table:style-name="ce2" office:value-type="float" office:value="719.19" calcext:value-type="float">
            <text:p>719,19</text:p>
          </table:table-cell>
          <table:table-cell table:style-name="ce2" table:number-columns-repeated="3"/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5989</text:p>
          </table:table-cell>
          <table:table-cell table:style-name="ce2" office:value-type="string" calcext:value-type="string">
            <text:p>000001905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89.5" calcext:value-type="float">
            <text:p>589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9T00:00:00.000009" calcext:value-type="date">
            <text:p>09/06/2020 00:00:00</text:p>
          </table:table-cell>
          <table:table-cell office:value-type="string" calcext:value-type="string">
            <text:p>1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1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4" office:value-type="date" office:date-value="2020-03-31T09:30:54.000007" calcext:value-type="date">
            <text:p>31/03/2020 09:30:54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054961</text:p>
          </table:table-cell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185 del mar 30 2020 12:00AM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20-03-31T00:00:00.000009" calcext:value-type="date">
            <text:p>31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879@274757504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4421.47" calcext:value-type="float">
            <text:p>4421,47</text:p>
          </table:table-cell>
          <table:table-cell table:style-name="ce2" table:number-columns-repeated="3"/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55879</text:p>
          </table:table-cell>
          <table:table-cell table:style-name="ce2" office:value-type="string" calcext:value-type="string">
            <text:p>000001904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4961" calcext:value-type="float">
            <text:p>549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624.16" calcext:value-type="float">
            <text:p>3.624,1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0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4" office:value-type="date" office:date-value="2020-03-30T15:47:28.000012" calcext:value-type="date">
            <text:p>30/03/2020 15:47:28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64</text:p>
          </table:table-cell>
          <table:table-cell table:style-name="ce7" office:value-type="date" office:date-value="2020-03-20T00:00:00.000009" calcext:value-type="date">
            <text:p>20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183 del mar 20 2020 12:00AM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20-03-30T00:00:00.000009" calcext:value-type="date">
            <text:p>3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863@274755216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 office:value-type="string" calcext:value-type="string">
            <text:p>D55J18000650001</text:p>
          </table:table-cell>
          <table:table-cell table:style-name="ce2" office:value-type="float" office:value="250.1" calcext:value-type="float">
            <text:p>250,1</text:p>
          </table:table-cell>
          <table:table-cell table:style-name="ce2" table:number-columns-repeated="3"/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5863</text:p>
          </table:table-cell>
          <table:table-cell table:style-name="ce2" office:value-type="string" calcext:value-type="string">
            <text:p>000001904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5" calcext:value-type="float">
            <text:p>20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2T00:00:00.000009" calcext:value-type="date">
            <text:p>12/07/2020 00:00:00</text:p>
          </table:table-cell>
          <table:table-cell office:value-type="string" calcext:value-type="string">
            <text:p>1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0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4" office:value-type="date" office:date-value="2020-03-30T14:56:10.000012" calcext:value-type="date">
            <text:p>30/03/2020 14:56:10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7</text:p>
          </table:table-cell>
          <table:table-cell table:style-name="ce7" office:value-type="date" office:date-value="2020-03-19T00:00:00.000009" calcext:value-type="date">
            <text:p>19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181 del mar 19 2020 12:00AM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20-03-30T00:00:00.000009" calcext:value-type="date">
            <text:p>3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800@27475515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28.1" calcext:value-type="float">
            <text:p>128,1</text:p>
          </table:table-cell>
          <table:table-cell table:style-name="ce2" table:number-columns-repeated="3"/>
          <table:table-cell table:style-name="ce7" office:value-type="date" office:date-value="2020-03-30T00:00:00.000009" calcext:value-type="date">
            <text:p>30/03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5800</text:p>
          </table:table-cell>
          <table:table-cell table:style-name="ce2" office:value-type="string" calcext:value-type="string">
            <text:p>00000190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05" calcext:value-type="float">
            <text:p>10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2T00:00:00.000009" calcext:value-type="date">
            <text:p>12/07/2020 00:00:00</text:p>
          </table:table-cell>
          <table:table-cell office:value-type="string" calcext:value-type="string">
            <text:p>1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50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4" office:value-type="date" office:date-value="2020-03-25T11:43:39.000006" calcext:value-type="date">
            <text:p>25/03/2020 11:43:39</text:p>
          </table:table-cell>
          <table:table-cell table:style-name="ce2" office:value-type="string" calcext:value-type="string">
            <text:p>IT0354300037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R2-3669</text:p>
          </table:table-cell>
          <table:table-cell table:style-name="ce7" office:value-type="date" office:date-value="2020-03-24T00:00:00.000009" calcext:value-type="date">
            <text:p>24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NC-Nota di credito Ist. Split Pay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Reg. 229 del mar 24 2020 12:00AM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20-05-12T00:00:00.000009" calcext:value-type="date">
            <text:p>12/05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366@2731766219.XML</text:p>
          </table:table-cell>
          <table:table-cell table:style-name="ce2" office:value-type="string" calcext:value-type="string">
            <text:p>§1 Il codice IBAN è presente sull'anagrafica del fornitore ma non come predefinito.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462582F89</text:p>
          </table:table-cell>
          <table:table-cell table:style-name="ce9"/>
          <table:table-cell table:style-name="ce2" office:value-type="float" office:value="78.96" calcext:value-type="float">
            <text:p>78,96</text:p>
          </table:table-cell>
          <table:table-cell table:style-name="ce2" table:number-columns-repeated="3"/>
          <table:table-cell table:style-name="ce7" office:value-type="date" office:date-value="2020-03-25T00:00:00.000009" calcext:value-type="date">
            <text:p>25/03/2020</text:p>
          </table:table-cell>
          <table:table-cell table:style-name="ce2" office:value-type="string" calcext:value-type="string">
            <text:p>03543000370</text:p>
          </table:table-cell>
          <table:table-cell table:style-name="ce2" office:value-type="string" calcext:value-type="string">
            <text:p>255366</text:p>
          </table:table-cell>
          <table:table-cell table:style-name="ce2" office:value-type="string" calcext:value-type="string">
            <text:p>000001917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49</text:p>
          </table:table-cell>
          <table:table-cell table:style-name="ce2" office:value-type="string" calcext:value-type="string">
            <text:p>SPNC</text:p>
          </table:table-cell>
          <table:table-cell table:style-name="ce12" office:value-type="float" office:value="75.92" calcext:value-type="float">
            <text:p>75,9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7D0103002400000004689507</text:p>
          </table:table-cell>
          <table:table-cell office:value-type="string" calcext:value-type="string">
            <text:p>IT37I030690247710000000497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65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4" office:value-type="date" office:date-value="2020-03-25T07:54:15.000009" calcext:value-type="date">
            <text:p>25/03/2020 07:54:15</text:p>
          </table:table-cell>
          <table:table-cell table:style-name="ce2" office:value-type="string" calcext:value-type="string">
            <text:p>IT035751904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20000030</text:p>
          </table:table-cell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ILVA SRL</text:p>
          </table:table-cell>
          <table:table-cell table:style-name="ce2" office:value-type="string" calcext:value-type="string">
            <text:p>Reg. 169 del mar 23 2020 12:00AM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20-03-25T00:00:00.000009" calcext:value-type="date">
            <text:p>2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353@273045258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2306406C7</text:p>
          </table:table-cell>
          <table:table-cell table:style-name="ce9"/>
          <table:table-cell table:style-name="ce2" office:value-type="float" office:value="135.42" calcext:value-type="float">
            <text:p>135,42</text:p>
          </table:table-cell>
          <table:table-cell table:style-name="ce2" table:number-columns-repeated="3"/>
          <table:table-cell table:style-name="ce7" office:value-type="date" office:date-value="2020-03-24T00:00:00.000009" calcext:value-type="date">
            <text:p>24/03/2020</text:p>
          </table:table-cell>
          <table:table-cell table:style-name="ce2" office:value-type="string" calcext:value-type="string">
            <text:p>03575190487</text:p>
          </table:table-cell>
          <table:table-cell table:style-name="ce2" office:value-type="string" calcext:value-type="string">
            <text:p>255353</text:p>
          </table:table-cell>
          <table:table-cell table:style-name="ce2" office:value-type="string" calcext:value-type="string">
            <text:p>000001902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07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1" calcext:value-type="float">
            <text:p>111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1T00:00:00.000009" calcext:value-type="date">
            <text:p>11/07/2020 00:00:00</text:p>
          </table:table-cell>
          <table:table-cell office:value-type="string" calcext:value-type="string">
            <text:p>10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8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4" office:value-type="date" office:date-value="2020-03-25T07:54:15.000009" calcext:value-type="date">
            <text:p>25/03/2020 07:54:15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47272</text:p>
          </table:table-cell>
          <table:table-cell table:style-name="ce7" office:value-type="date" office:date-value="2020-03-16T00:00:00.000009" calcext:value-type="date">
            <text:p>16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171 del mar 16 2020 12:00AM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20-03-25T00:00:00.000009" calcext:value-type="date">
            <text:p>2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340@273016660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3-24T00:00:00.000009" calcext:value-type="date">
            <text:p>24/03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55340</text:p>
          </table:table-cell>
          <table:table-cell table:style-name="ce2" office:value-type="string" calcext:value-type="string">
            <text:p>00000190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7272" calcext:value-type="float">
            <text:p>1472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0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8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4" office:value-type="date" office:date-value="2020-03-23T10:02:33.000009" calcext:value-type="date">
            <text:p>23/03/2020 10:02:33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1106</text:p>
          </table:table-cell>
          <table:table-cell table:style-name="ce7" office:value-type="date" office:date-value="2020-03-15T00:00:00.000009" calcext:value-type="date">
            <text:p>15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68 del mar 15 2020 12:00AM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0-03-24T00:00:00.000009" calcext:value-type="date">
            <text:p>2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171@272450534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671.79" calcext:value-type="float">
            <text:p>4671,79</text:p>
          </table:table-cell>
          <table:table-cell table:style-name="ce2" table:number-columns-repeated="3"/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55171</text:p>
          </table:table-cell>
          <table:table-cell table:style-name="ce2" office:value-type="string" calcext:value-type="string">
            <text:p>000001901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29.34" calcext:value-type="float">
            <text:p>3.829,3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1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4" office:value-type="date" office:date-value="2020-03-23T10:02:33.000009" calcext:value-type="date">
            <text:p>23/03/2020 10:02:33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5493D</text:p>
          </table:table-cell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165 del mar 23 2020 12:00AM</text:p>
          </table:table-cell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20-03-24T00:00:00.000009" calcext:value-type="date">
            <text:p>2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164@272431352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6.91" calcext:value-type="float">
            <text:p>36,91</text:p>
          </table:table-cell>
          <table:table-cell table:style-name="ce2" table:number-columns-repeated="3"/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5164</text:p>
          </table:table-cell>
          <table:table-cell table:style-name="ce2" office:value-type="string" calcext:value-type="string">
            <text:p>00000190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493" calcext:value-type="float">
            <text:p>54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0.25" calcext:value-type="float">
            <text:p>30,2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0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4" office:value-type="date" office:date-value="2020-03-23T10:02:33.000009" calcext:value-type="date">
            <text:p>23/03/2020 10:02:33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6056T</text:p>
          </table:table-cell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167 del mar 23 2020 12:00AM</text:p>
          </table:table-cell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20-03-24T00:00:00.000009" calcext:value-type="date">
            <text:p>2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155@272431353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.26" calcext:value-type="float">
            <text:p>1,26</text:p>
          </table:table-cell>
          <table:table-cell table:style-name="ce2" table:number-columns-repeated="3"/>
          <table:table-cell table:style-name="ce7" office:value-type="date" office:date-value="2020-03-23T00:00:00.000009" calcext:value-type="date">
            <text:p>23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5155</text:p>
          </table:table-cell>
          <table:table-cell table:style-name="ce2" office:value-type="string" calcext:value-type="string">
            <text:p>000001901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056" calcext:value-type="float">
            <text:p>60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.03" calcext:value-type="float">
            <text:p>1,0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0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4" office:value-type="date" office:date-value="2020-03-19T17:55:49.000009" calcext:value-type="date">
            <text:p>19/03/2020 17:55:49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0744</text:p>
          </table:table-cell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74 del mar 18 2020 12:00AM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20-03-30T00:00:00.000009" calcext:value-type="date">
            <text:p>3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066@271583892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286.87" calcext:value-type="float">
            <text:p>286,87</text:p>
          </table:table-cell>
          <table:table-cell table:style-name="ce2" table:number-columns-repeated="3"/>
          <table:table-cell table:style-name="ce7" office:value-type="date" office:date-value="2020-03-19T00:00:00.000009" calcext:value-type="date">
            <text:p>19/03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5066</text:p>
          </table:table-cell>
          <table:table-cell table:style-name="ce2" office:value-type="string" calcext:value-type="string">
            <text:p>00000190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.14" calcext:value-type="float">
            <text:p>235,1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9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7" calcext:value-type="float">
            <text:p>2467</text:p>
          </table:table-cell>
          <table:table-cell table:style-name="ce4" office:value-type="date" office:date-value="2020-03-19T17:55:49.000009" calcext:value-type="date">
            <text:p>19/03/2020 17:55:49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308000735</text:p>
          </table:table-cell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72 del mar 18 2020 12:00AM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20-03-30T00:00:00.000009" calcext:value-type="date">
            <text:p>3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039@271583718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AD2362089</text:p>
          </table:table-cell>
          <table:table-cell table:style-name="ce9"/>
          <table:table-cell table:style-name="ce2" office:value-type="float" office:value="576.82" calcext:value-type="float">
            <text:p>576,82</text:p>
          </table:table-cell>
          <table:table-cell table:style-name="ce2" table:number-columns-repeated="3"/>
          <table:table-cell table:style-name="ce7" office:value-type="date" office:date-value="2020-03-19T00:00:00.000009" calcext:value-type="date">
            <text:p>19/03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5039</text:p>
          </table:table-cell>
          <table:table-cell table:style-name="ce2" office:value-type="string" calcext:value-type="string">
            <text:p>00000190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72.8" calcext:value-type="float">
            <text:p>472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0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9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6" calcext:value-type="float">
            <text:p>2466</text:p>
          </table:table-cell>
          <table:table-cell table:style-name="ce4" office:value-type="date" office:date-value="2020-03-19T10:43:01.000004" calcext:value-type="date">
            <text:p>19/03/2020 10:43:01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02518</text:p>
          </table:table-cell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159 del mar 18 2020 12:00AM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0-03-19T00:00:00.000009" calcext:value-type="date">
            <text:p>19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5007@271382496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227E6F94</text:p>
          </table:table-cell>
          <table:table-cell table:style-name="ce9"/>
          <table:table-cell table:style-name="ce2" office:value-type="float" office:value="596.63" calcext:value-type="float">
            <text:p>596,63</text:p>
          </table:table-cell>
          <table:table-cell table:style-name="ce2" table:number-columns-repeated="3"/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55007</text:p>
          </table:table-cell>
          <table:table-cell table:style-name="ce2" office:value-type="string" calcext:value-type="string">
            <text:p>000001899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02518" calcext:value-type="float">
            <text:p>6025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89.04" calcext:value-type="float">
            <text:p>489,0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6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4" calcext:value-type="float">
            <text:p>2464</text:p>
          </table:table-cell>
          <table:table-cell table:style-name="ce4" office:value-type="date" office:date-value="2020-03-18T14:42:49.000007" calcext:value-type="date">
            <text:p>18/03/2020 14:42:49</text:p>
          </table:table-cell>
          <table:table-cell table:style-name="ce2" office:value-type="string" calcext:value-type="string">
            <text:p>IT05211970487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7</text:p>
          </table:table-cell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ROMANI MASSIMILIANO</text:p>
          </table:table-cell>
          <table:table-cell table:style-name="ce2" office:value-type="string" calcext:value-type="string">
            <text:p>Reg. 49 del mar 18 2020 12:00AM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0-03-23T00:00:00.000009" calcext:value-type="date">
            <text:p>23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978@27122867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01E40517</text:p>
          </table:table-cell>
          <table:table-cell table:style-name="ce9"/>
          <table:table-cell table:style-name="ce2" office:value-type="float" office:value="4567.68" calcext:value-type="float">
            <text:p>4567,68</text:p>
          </table:table-cell>
          <table:table-cell table:style-name="ce2" table:number-columns-repeated="3"/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RMNMSM72R10D612Z</text:p>
          </table:table-cell>
          <table:table-cell table:style-name="ce2" office:value-type="string" calcext:value-type="string">
            <text:p>254978</text:p>
          </table:table-cell>
          <table:table-cell table:style-name="ce2" office:value-type="string" calcext:value-type="string">
            <text:p>000001900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42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3744" calcext:value-type="float">
            <text:p>3.744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R030690291510000000934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3T00:00:00.000009" calcext:value-type="date">
            <text:p>03/07/2020 00:00:00</text:p>
          </table:table-cell>
          <table:table-cell office:value-type="string" calcext:value-type="string">
            <text:p>1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3" calcext:value-type="float">
            <text:p>2463</text:p>
          </table:table-cell>
          <table:table-cell table:style-name="ce4" office:value-type="date" office:date-value="2020-03-18T09:49:54.00001" calcext:value-type="date">
            <text:p>18/03/2020 09:49:54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8</text:p>
          </table:table-cell>
          <table:table-cell table:style-name="ce7" office:value-type="date" office:date-value="2020-03-16T00:00:00.000009" calcext:value-type="date">
            <text:p>16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47 del mar 16 2020 12:00AM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0-03-18T00:00:00.000009" calcext:value-type="date">
            <text:p>18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942@27109833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85.4" calcext:value-type="float">
            <text:p>85,4</text:p>
          </table:table-cell>
          <table:table-cell table:style-name="ce2" table:number-columns-repeated="3"/>
          <table:table-cell table:style-name="ce7" office:value-type="date" office:date-value="2020-03-18T00:00:00.000009" calcext:value-type="date">
            <text:p>18/03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4942</text:p>
          </table:table-cell>
          <table:table-cell table:style-name="ce2" office:value-type="string" calcext:value-type="string">
            <text:p>000001899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0" calcext:value-type="float">
            <text:p>7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12T00:00:00.000009" calcext:value-type="date">
            <text:p>12/07/2020 00:00:00</text:p>
          </table:table-cell>
          <table:table-cell office:value-type="string" calcext:value-type="string">
            <text:p>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6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2" calcext:value-type="float">
            <text:p>2462</text:p>
          </table:table-cell>
          <table:table-cell table:style-name="ce4" office:value-type="date" office:date-value="2020-03-13T09:54:21.000012" calcext:value-type="date">
            <text:p>13/03/2020 09:54:21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31</text:p>
          </table:table-cell>
          <table:table-cell table:style-name="ce7" office:value-type="date" office:date-value="2020-03-09T00:00:00.000009" calcext:value-type="date">
            <text:p>09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157 del mar <text:s/>9 2020 12:00AM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0-03-13T00:00:00.000009" calcext:value-type="date">
            <text:p>13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642@268879063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286.7" calcext:value-type="float">
            <text:p>286,7</text:p>
          </table:table-cell>
          <table:table-cell table:style-name="ce2" table:number-columns-repeated="3"/>
          <table:table-cell table:style-name="ce7" office:value-type="date" office:date-value="2020-03-13T00:00:00.000009" calcext:value-type="date">
            <text:p>13/03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4642</text:p>
          </table:table-cell>
          <table:table-cell table:style-name="ce2" office:value-type="string" calcext:value-type="string">
            <text:p>000001898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5" calcext:value-type="float">
            <text:p>23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61" calcext:value-type="float">
            <text:p>2461</text:p>
          </table:table-cell>
          <table:table-cell table:style-name="ce4" office:value-type="date" office:date-value="2020-03-12T19:18:39.00001" calcext:value-type="date">
            <text:p>12/03/2020 19:18:39</text:p>
          </table:table-cell>
          <table:table-cell table:style-name="ce2" office:value-type="string" calcext:value-type="string">
            <text:p>IT04281960718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PA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ROBERTO GIUSEPPE</text:p>
          </table:table-cell>
          <table:table-cell table:style-name="ce2" office:value-type="string" calcext:value-type="string">
            <text:p>Reg. 13 del feb 29 2020 12:00AM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0-03-13T00:00:00.000009" calcext:value-type="date">
            <text:p>13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619@268635684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4150007</text:p>
          </table:table-cell>
          <table:table-cell table:style-name="ce2" office:value-type="float" office:value="6500" calcext:value-type="float">
            <text:p>6500</text:p>
          </table:table-cell>
          <table:table-cell table:style-name="ce2" table:number-columns-repeated="3"/>
          <table:table-cell table:style-name="ce7" office:value-type="date" office:date-value="2020-03-12T00:00:00.000009" calcext:value-type="date">
            <text:p>12/03/2020</text:p>
          </table:table-cell>
          <table:table-cell table:style-name="ce2" office:value-type="string" calcext:value-type="string">
            <text:p>RBRGPP83E13L328P</text:p>
          </table:table-cell>
          <table:table-cell table:style-name="ce2" office:value-type="string" calcext:value-type="string">
            <text:p>254619</text:p>
          </table:table-cell>
          <table:table-cell table:style-name="ce2" office:value-type="string" calcext:value-type="string">
            <text:p>000001898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33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6500" calcext:value-type="float">
            <text:p>6.5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8I010054172000000000282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5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9" calcext:value-type="float">
            <text:p>2459</text:p>
          </table:table-cell>
          <table:table-cell table:style-name="ce4" office:value-type="date" office:date-value="2020-03-11T10:05:38.000008" calcext:value-type="date">
            <text:p>11/03/2020 10:05:38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77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154 del feb 29 2020 12:00AM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20-03-12T00:00:00.000009" calcext:value-type="date">
            <text:p>1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320@267245936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3-11T00:00:00.000009" calcext:value-type="date">
            <text:p>11/03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54320</text:p>
          </table:table-cell>
          <table:table-cell table:style-name="ce2" office:value-type="string" calcext:value-type="string">
            <text:p>00000189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27T00:00:00.000009" calcext:value-type="date">
            <text:p>27/06/2020 00:00:00</text:p>
          </table:table-cell>
          <table:table-cell office:value-type="string" calcext:value-type="string">
            <text:p>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5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4" office:value-type="date" office:date-value="2020-03-11T10:05:38.000008" calcext:value-type="date">
            <text:p>11/03/2020 10:05:38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1055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152 del feb 29 2020 12:00AM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20-03-11T00:00:00.000009" calcext:value-type="date">
            <text:p>11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274@267189535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2.63" calcext:value-type="float">
            <text:p>142,63</text:p>
          </table:table-cell>
          <table:table-cell table:style-name="ce2" table:number-columns-repeated="3"/>
          <table:table-cell table:style-name="ce7" office:value-type="date" office:date-value="2020-03-10T00:00:00.000009" calcext:value-type="date">
            <text:p>10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4274</text:p>
          </table:table-cell>
          <table:table-cell table:style-name="ce2" office:value-type="string" calcext:value-type="string">
            <text:p>000001897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6.91" calcext:value-type="float">
            <text:p>116,91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4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4" office:value-type="date" office:date-value="2020-03-11T10:05:38.000008" calcext:value-type="date">
            <text:p>11/03/2020 10:05:38</text:p>
          </table:table-cell>
          <table:table-cell table:style-name="ce2" office:value-type="string" calcext:value-type="string">
            <text:p>IT128784701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05903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Reg. 70 del feb 29 2020 12:00AM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0-03-24T00:00:00.000009" calcext:value-type="date">
            <text:p>2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269@267084244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D25699BF</text:p>
          </table:table-cell>
          <table:table-cell table:style-name="ce9"/>
          <table:table-cell table:style-name="ce2" office:value-type="float" office:value="275.67" calcext:value-type="float">
            <text:p>275,67</text:p>
          </table:table-cell>
          <table:table-cell table:style-name="ce2" table:number-columns-repeated="3"/>
          <table:table-cell table:style-name="ce7" office:value-type="date" office:date-value="2020-03-10T00:00:00.000009" calcext:value-type="date">
            <text:p>10/03/2020</text:p>
          </table:table-cell>
          <table:table-cell table:style-name="ce2" office:value-type="string" calcext:value-type="string">
            <text:p>12878470157</text:p>
          </table:table-cell>
          <table:table-cell table:style-name="ce2" office:value-type="string" calcext:value-type="string">
            <text:p>254269</text:p>
          </table:table-cell>
          <table:table-cell table:style-name="ce2" office:value-type="string" calcext:value-type="string">
            <text:p>000001901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903" calcext:value-type="float">
            <text:p>59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25.96" calcext:value-type="float">
            <text:p>225,9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1F03104016070000007700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10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7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4" office:value-type="date" office:date-value="2020-03-10T09:47:19.000009" calcext:value-type="date">
            <text:p>10/03/2020 09:47:19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PA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40 del feb 28 2020 12:00AM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0-03-10T00:00:00.000009" calcext:value-type="date">
            <text:p>1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152@266680172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281.82" calcext:value-type="float">
            <text:p>281,82</text:p>
          </table:table-cell>
          <table:table-cell table:style-name="ce2" table:number-columns-repeated="3"/>
          <table:table-cell table:style-name="ce7" office:value-type="date" office:date-value="2020-03-09T00:00:00.000009" calcext:value-type="date">
            <text:p>09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4152</text:p>
          </table:table-cell>
          <table:table-cell table:style-name="ce2" office:value-type="string" calcext:value-type="string">
            <text:p>000001896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68.65" calcext:value-type="float">
            <text:p>268,6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3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4" office:value-type="date" office:date-value="2020-03-09T09:51:04.000012" calcext:value-type="date">
            <text:p>09/03/2020 09:51:04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861/27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36 del feb 29 2020 12:00AM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0-03-09T00:00:00.000009" calcext:value-type="date">
            <text:p>09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4010@264337855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116.9" calcext:value-type="float">
            <text:p>116,9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54010</text:p>
          </table:table-cell>
          <table:table-cell table:style-name="ce2" office:value-type="string" calcext:value-type="string">
            <text:p>000001896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2.4" calcext:value-type="float">
            <text:p>112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2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4" office:value-type="date" office:date-value="2020-03-09T07:39:31.000008" calcext:value-type="date">
            <text:p>09/03/2020 07:39:31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PA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38 del feb 28 2020 12:00AM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0-03-09T00:00:00.000009" calcext:value-type="date">
            <text:p>09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987@264210046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25.01" calcext:value-type="float">
            <text:p>25,01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3987</text:p>
          </table:table-cell>
          <table:table-cell table:style-name="ce2" office:value-type="string" calcext:value-type="string">
            <text:p>000001896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2.15" calcext:value-type="float">
            <text:p>22,1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2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2" calcext:value-type="float">
            <text:p>2452</text:p>
          </table:table-cell>
          <table:table-cell table:style-name="ce4" office:value-type="date" office:date-value="2020-03-09T07:39:31.000008" calcext:value-type="date">
            <text:p>09/03/2020 07:39:31</text:p>
          </table:table-cell>
          <table:table-cell table:style-name="ce2" office:value-type="string" calcext:value-type="string">
            <text:p>IT055257609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/2430 - 2020</text:p>
          </table:table-cell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ASY WELFARE SRL</text:p>
          </table:table-cell>
          <table:table-cell table:style-name="ce2" office:value-type="string" calcext:value-type="string">
            <text:p>Reg. 149 del mar <text:s/>6 2020 12:00AM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0-03-11T00:00:00.000009" calcext:value-type="date">
            <text:p>11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963@264152349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79" calcext:value-type="float">
            <text:p>279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05525760962</text:p>
          </table:table-cell>
          <table:table-cell table:style-name="ce2" office:value-type="string" calcext:value-type="string">
            <text:p>253963</text:p>
          </table:table-cell>
          <table:table-cell table:style-name="ce2" office:value-type="string" calcext:value-type="string">
            <text:p>000001897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79" calcext:value-type="float">
            <text:p>279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7B0200801600000100601586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20-06-11T00:00:00.000009" calcext:value-type="date">
            <text:p>11/06/2020 00:00:00</text:p>
          </table:table-cell>
          <table:table-cell office:value-type="string" calcext:value-type="string">
            <text:p>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4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4" office:value-type="date" office:date-value="2020-03-06T09:37:49.000011" calcext:value-type="date">
            <text:p>06/03/2020 09:37:49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41 del feb 28 2020 12:00AM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0-03-06T00:00:00.000009" calcext:value-type="date">
            <text:p>06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860@263790404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C823F00B2</text:p>
          </table:table-cell>
          <table:table-cell table:style-name="ce9"/>
          <table:table-cell table:style-name="ce2" office:value-type="float" office:value="219.6" calcext:value-type="float">
            <text:p>219,6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860</text:p>
          </table:table-cell>
          <table:table-cell table:style-name="ce2" office:value-type="string" calcext:value-type="string">
            <text:p>000001894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80" calcext:value-type="float">
            <text:p>1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3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4" office:value-type="date" office:date-value="2020-03-06T09:37:49.000011" calcext:value-type="date">
            <text:p>06/03/2020 09:37:49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43 del feb 28 2020 12:00AM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0-03-06T00:00:00.000009" calcext:value-type="date">
            <text:p>06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855@263790534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7923EFFFE</text:p>
          </table:table-cell>
          <table:table-cell table:style-name="ce9" office:value-type="string" calcext:value-type="string">
            <text:p>B36G16000420001</text:p>
          </table:table-cell>
          <table:table-cell table:style-name="ce2" office:value-type="float" office:value="1262.25" calcext:value-type="float">
            <text:p>1262,25</text:p>
          </table:table-cell>
          <table:table-cell table:style-name="ce2" table:number-columns-repeated="3"/>
          <table:table-cell table:style-name="ce7" office:value-type="date" office:date-value="2020-03-06T00:00:00.000009" calcext:value-type="date">
            <text:p>06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855</text:p>
          </table:table-cell>
          <table:table-cell table:style-name="ce2" office:value-type="string" calcext:value-type="string">
            <text:p>000001895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47.5" calcext:value-type="float">
            <text:p>1.147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2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9" calcext:value-type="float">
            <text:p>2449</text:p>
          </table:table-cell>
          <table:table-cell table:style-name="ce4" office:value-type="date" office:date-value="2020-03-05T15:53:30.00001" calcext:value-type="date">
            <text:p>05/03/2020 15:53:3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/210</text:p>
          </table:table-cell>
          <table:table-cell table:style-name="ce7" office:value-type="date" office:date-value="2020-02-17T00:00:00.000009" calcext:value-type="date">
            <text:p>17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61 del feb 17 2020 12:00AM</text:p>
          </table:table-cell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0-03-20T00:00:00.000009" calcext:value-type="date">
            <text:p>20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702@263229232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354.12" calcext:value-type="float">
            <text:p>354,12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702</text:p>
          </table:table-cell>
          <table:table-cell table:style-name="ce2" office:value-type="string" calcext:value-type="string">
            <text:p>000001900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0.5" calcext:value-type="float">
            <text:p>340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7-08T00:00:00.000009" calcext:value-type="date">
            <text:p>08/07/2020 00:00:00</text:p>
          </table:table-cell>
          <table:table-cell office:value-type="string" calcext:value-type="string">
            <text:p>1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6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7" calcext:value-type="float">
            <text:p>2447</text:p>
          </table:table-cell>
          <table:table-cell table:style-name="ce4" office:value-type="date" office:date-value="2020-03-05T12:50:50.000006" calcext:value-type="date">
            <text:p>05/03/2020 12:50:50</text:p>
          </table:table-cell>
          <table:table-cell table:style-name="ce2" office:value-type="string" calcext:value-type="string">
            <text:p>IT0500830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3-0CPA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O SPURGO S.P.A.</text:p>
          </table:table-cell>
          <table:table-cell table:style-name="ce2" office:value-type="string" calcext:value-type="string">
            <text:p>Reg. 133 del feb 28 2020 12:00AM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66@263111040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62C2C2D5</text:p>
          </table:table-cell>
          <table:table-cell table:style-name="ce9"/>
          <table:table-cell table:style-name="ce2" office:value-type="float" office:value="219.6" calcext:value-type="float">
            <text:p>219,6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5008300484</text:p>
          </table:table-cell>
          <table:table-cell table:style-name="ce2" office:value-type="string" calcext:value-type="string">
            <text:p>253666</text:p>
          </table:table-cell>
          <table:table-cell table:style-name="ce2" office:value-type="string" calcext:value-type="string">
            <text:p>00000189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80" calcext:value-type="float">
            <text:p>1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32Z087363801000000030001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2T00:00:00.000009" calcext:value-type="date">
            <text:p>02/06/2020 00:00:00</text:p>
          </table:table-cell>
          <table:table-cell office:value-type="string" calcext:value-type="string">
            <text:p>8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6" calcext:value-type="float">
            <text:p>2446</text:p>
          </table:table-cell>
          <table:table-cell table:style-name="ce4" office:value-type="date" office:date-value="2020-03-05T11:51:20.00001" calcext:value-type="date">
            <text:p>05/03/2020 11:51:2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29 del feb 28 2020 12:00AM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46@262984829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4A8966</text:p>
          </table:table-cell>
          <table:table-cell table:style-name="ce9"/>
          <table:table-cell table:style-name="ce2" office:value-type="float" office:value="304.63" calcext:value-type="float">
            <text:p>304,63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46</text:p>
          </table:table-cell>
          <table:table-cell table:style-name="ce2" office:value-type="string" calcext:value-type="string">
            <text:p>000001893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9.7" calcext:value-type="float">
            <text:p>249,7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5 del feb 28 2020 12:00AM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40@262984524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C523F00DE</text:p>
          </table:table-cell>
          <table:table-cell table:style-name="ce9"/>
          <table:table-cell table:style-name="ce2" office:value-type="float" office:value="97.6" calcext:value-type="float">
            <text:p>97,6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40</text:p>
          </table:table-cell>
          <table:table-cell table:style-name="ce2" office:value-type="string" calcext:value-type="string">
            <text:p>00000189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0" calcext:value-type="float">
            <text:p>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42" calcext:value-type="float">
            <text:p>2442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1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27 del feb 28 2020 12:00AM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35@262984820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3A2B1D513</text:p>
          </table:table-cell>
          <table:table-cell table:style-name="ce9"/>
          <table:table-cell table:style-name="ce2" office:value-type="float" office:value="696.35" calcext:value-type="float">
            <text:p>696,35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35</text:p>
          </table:table-cell>
          <table:table-cell table:style-name="ce2" office:value-type="string" calcext:value-type="string">
            <text:p>000001892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24.32" calcext:value-type="float">
            <text:p>624,3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9 del feb 28 2020 12:00AM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28@262984520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5A2AA718D</text:p>
          </table:table-cell>
          <table:table-cell table:style-name="ce9"/>
          <table:table-cell table:style-name="ce2" office:value-type="float" office:value="359.7" calcext:value-type="float">
            <text:p>359,7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28</text:p>
          </table:table-cell>
          <table:table-cell table:style-name="ce2" office:value-type="string" calcext:value-type="string">
            <text:p>000001893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4.84" calcext:value-type="float">
            <text:p>294,8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25 del feb 28 2020 12:00AM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27@262984523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62635C89</text:p>
          </table:table-cell>
          <table:table-cell table:style-name="ce9"/>
          <table:table-cell table:style-name="ce2" office:value-type="float" office:value="97.6" calcext:value-type="float">
            <text:p>97,6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27</text:p>
          </table:table-cell>
          <table:table-cell table:style-name="ce2" office:value-type="string" calcext:value-type="string">
            <text:p>000001892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0" calcext:value-type="float">
            <text:p>8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7" calcext:value-type="float">
            <text:p>2437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131 del feb 28 2020 12:00AM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26@262984523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E2635D23</text:p>
          </table:table-cell>
          <table:table-cell table:style-name="ce9"/>
          <table:table-cell table:style-name="ce2" office:value-type="float" office:value="599.28" calcext:value-type="float">
            <text:p>599,28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26</text:p>
          </table:table-cell>
          <table:table-cell table:style-name="ce2" office:value-type="string" calcext:value-type="string">
            <text:p>00000189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44.8" calcext:value-type="float">
            <text:p>544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8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6" calcext:value-type="float">
            <text:p>2436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/610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27 del feb 28 2020 12:00AM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625@262984532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402A9BDFB</text:p>
          </table:table-cell>
          <table:table-cell table:style-name="ce9"/>
          <table:table-cell table:style-name="ce2" office:value-type="float" office:value="696.35" calcext:value-type="float">
            <text:p>696,35</text:p>
          </table:table-cell>
          <table:table-cell table:style-name="ce2" table:number-columns-repeated="3"/>
          <table:table-cell table:style-name="ce7" office:value-type="date" office:date-value="2020-03-05T00:00:00.000009" calcext:value-type="date">
            <text:p>05/03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53625</text:p>
          </table:table-cell>
          <table:table-cell table:style-name="ce2" office:value-type="string" calcext:value-type="string">
            <text:p>000001892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24.32" calcext:value-type="float">
            <text:p>624,3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5" calcext:value-type="float">
            <text:p>2435</text:p>
          </table:table-cell>
          <table:table-cell table:style-name="ce4" office:value-type="date" office:date-value="2020-03-05T09:29:10.000006" calcext:value-type="date">
            <text:p>05/03/2020 09:29:10</text:p>
          </table:table-cell>
          <table:table-cell table:style-name="ce2" office:value-type="string" calcext:value-type="string">
            <text:p>IT020664004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1112491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Reg. 31 del feb 29 2020 12:00AM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507@262483793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51E174B8</text:p>
          </table:table-cell>
          <table:table-cell table:style-name="ce9"/>
          <table:table-cell table:style-name="ce2" office:value-type="float" office:value="1600" calcext:value-type="float">
            <text:p>1600</text:p>
          </table:table-cell>
          <table:table-cell table:style-name="ce2" table:number-columns-repeated="3"/>
          <table:table-cell table:style-name="ce7" office:value-type="date" office:date-value="2020-03-04T00:00:00.000009" calcext:value-type="date">
            <text:p>04/03/2020</text:p>
          </table:table-cell>
          <table:table-cell table:style-name="ce2" office:value-type="string" calcext:value-type="string">
            <text:p>06188330150</text:p>
          </table:table-cell>
          <table:table-cell table:style-name="ce2" office:value-type="string" calcext:value-type="string">
            <text:p>253507</text:p>
          </table:table-cell>
          <table:table-cell table:style-name="ce2" office:value-type="string" calcext:value-type="string">
            <text:p>000001893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2491" calcext:value-type="float">
            <text:p>1124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4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600" calcext:value-type="float">
            <text:p>1.6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0P0200805364000002566463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0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4" calcext:value-type="float">
            <text:p>2434</text:p>
          </table:table-cell>
          <table:table-cell table:style-name="ce4" office:value-type="date" office:date-value="2020-03-04T12:46:01.000007" calcext:value-type="date">
            <text:p>04/03/2020 12:46:01</text:p>
          </table:table-cell>
          <table:table-cell table:style-name="ce2" office:value-type="string" calcext:value-type="string">
            <text:p>IT054031510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19310</text:p>
          </table:table-cell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RENITALIA SPA</text:p>
          </table:table-cell>
          <table:table-cell table:style-name="ce2" office:value-type="string" calcext:value-type="string">
            <text:p>Reg. 33 del feb 29 2020 12:00AM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0-03-05T00:00:00.000009" calcext:value-type="date">
            <text:p>05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3264@261524822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66.25" calcext:value-type="float">
            <text:p>166,25</text:p>
          </table:table-cell>
          <table:table-cell table:style-name="ce2" table:number-columns-repeated="3"/>
          <table:table-cell table:style-name="ce7" office:value-type="date" office:date-value="2020-03-03T00:00:00.000009" calcext:value-type="date">
            <text:p>03/03/2020</text:p>
          </table:table-cell>
          <table:table-cell table:style-name="ce2" office:value-type="string" calcext:value-type="string">
            <text:p>05403151003</text:p>
          </table:table-cell>
          <table:table-cell table:style-name="ce2" office:value-type="string" calcext:value-type="string">
            <text:p>253264</text:p>
          </table:table-cell>
          <table:table-cell table:style-name="ce2" office:value-type="string" calcext:value-type="string">
            <text:p>000001894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310" calcext:value-type="float">
            <text:p>193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8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51.96" calcext:value-type="float">
            <text:p>151,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3" calcext:value-type="float">
            <text:p>2433</text:p>
          </table:table-cell>
          <table:table-cell table:style-name="ce4" office:value-type="date" office:date-value="2020-03-02T08:11:07.000005" calcext:value-type="date">
            <text:p>02/03/2020 08:11:07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029883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112 del feb 28 2020 12:00AM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20-03-02T00:00:00.000009" calcext:value-type="date">
            <text:p>0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2935@260016795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95537877</text:p>
          </table:table-cell>
          <table:table-cell table:style-name="ce9"/>
          <table:table-cell table:style-name="ce2" office:value-type="float" office:value="4816.93" calcext:value-type="float">
            <text:p>4816,93</text:p>
          </table:table-cell>
          <table:table-cell table:style-name="ce2" table:number-columns-repeated="3"/>
          <table:table-cell table:style-name="ce7" office:value-type="date" office:date-value="2020-02-29T00:00:00.000009" calcext:value-type="date">
            <text:p>29/02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52935</text:p>
          </table:table-cell>
          <table:table-cell table:style-name="ce2" office:value-type="string" calcext:value-type="string">
            <text:p>000001890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9883" calcext:value-type="float">
            <text:p>298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948.3" calcext:value-type="float">
            <text:p>3.948,3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6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8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2" calcext:value-type="float">
            <text:p>2432</text:p>
          </table:table-cell>
          <table:table-cell table:style-name="ce4" office:value-type="date" office:date-value="2020-03-02T08:11:07.000005" calcext:value-type="date">
            <text:p>02/03/2020 08:11:07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99513</text:p>
          </table:table-cell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110 del feb 28 2020 12:00AM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20-03-02T00:00:00.000009" calcext:value-type="date">
            <text:p>0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2731@259591872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821BAAB3</text:p>
          </table:table-cell>
          <table:table-cell table:style-name="ce9"/>
          <table:table-cell table:style-name="ce2" office:value-type="float" office:value="474.34" calcext:value-type="float">
            <text:p>474,34</text:p>
          </table:table-cell>
          <table:table-cell table:style-name="ce2" table:number-columns-repeated="3"/>
          <table:table-cell table:style-name="ce7" office:value-type="date" office:date-value="2020-02-28T00:00:00.000009" calcext:value-type="date">
            <text:p>28/02/2020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52731</text:p>
          </table:table-cell>
          <table:table-cell table:style-name="ce2" office:value-type="string" calcext:value-type="string">
            <text:p>000001889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99513" calcext:value-type="float">
            <text:p>5995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8.8" calcext:value-type="float">
            <text:p>388,8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4T00:00:00.000009" calcext:value-type="date">
            <text:p>04/06/2020 00:00:00</text:p>
          </table:table-cell>
          <table:table-cell office:value-type="string" calcext:value-type="string">
            <text:p>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8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1" calcext:value-type="float">
            <text:p>2431</text:p>
          </table:table-cell>
          <table:table-cell table:style-name="ce4" office:value-type="date" office:date-value="2020-02-27T09:50:01.000009" calcext:value-type="date">
            <text:p>27/02/2020 09:50:01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22/27</text:p>
          </table:table-cell>
          <table:table-cell table:style-name="ce7" office:value-type="date" office:date-value="2020-02-26T00:00:00.000009" calcext:value-type="date">
            <text:p>26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23 del feb 26 2020 12:00AM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0-03-02T00:00:00.000009" calcext:value-type="date">
            <text:p>0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2146@257915807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3717.29" calcext:value-type="float">
            <text:p>3717,29</text:p>
          </table:table-cell>
          <table:table-cell table:style-name="ce2" table:number-columns-repeated="3"/>
          <table:table-cell table:style-name="ce7" office:value-type="date" office:date-value="2020-02-26T00:00:00.000009" calcext:value-type="date">
            <text:p>26/02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52146</text:p>
          </table:table-cell>
          <table:table-cell table:style-name="ce2" office:value-type="string" calcext:value-type="string">
            <text:p>000001889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574.32" calcext:value-type="float">
            <text:p>3.574,3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8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30" calcext:value-type="float">
            <text:p>2430</text:p>
          </table:table-cell>
          <table:table-cell table:style-name="ce4" office:value-type="date" office:date-value="2020-02-26T13:58:48.000009" calcext:value-type="date">
            <text:p>26/02/2020 13:58:48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0634</text:p>
          </table:table-cell>
          <table:table-cell table:style-name="ce7" office:value-type="date" office:date-value="2020-02-15T00:00:00.000009" calcext:value-type="date">
            <text:p>15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54 del feb 15 2020 12:00AM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20-02-28T00:00:00.000009" calcext:value-type="date">
            <text:p>28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2074@257816093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5092.16" calcext:value-type="float">
            <text:p>5092,16</text:p>
          </table:table-cell>
          <table:table-cell table:style-name="ce2" table:number-columns-repeated="3"/>
          <table:table-cell table:style-name="ce7" office:value-type="date" office:date-value="2020-02-26T00:00:00.000009" calcext:value-type="date">
            <text:p>26/02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52074</text:p>
          </table:table-cell>
          <table:table-cell table:style-name="ce2" office:value-type="string" calcext:value-type="string">
            <text:p>000001888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173.9" calcext:value-type="float">
            <text:p>4.173,9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6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9" calcext:value-type="float">
            <text:p>2429</text:p>
          </table:table-cell>
          <table:table-cell table:style-name="ce4" office:value-type="date" office:date-value="2020-02-26T10:58:33.000009" calcext:value-type="date">
            <text:p>26/02/2020 10:58:33</text:p>
          </table:table-cell>
          <table:table-cell table:style-name="ce2" office:value-type="string" calcext:value-type="string">
            <text:p>IT037921809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00132/FE</text:p>
          </table:table-cell>
          <table:table-cell table:style-name="ce7" office:value-type="date" office:date-value="2020-02-10T00:00:00.000009" calcext:value-type="date">
            <text:p>10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CQUAVIVA SRL</text:p>
          </table:table-cell>
          <table:table-cell table:style-name="ce2" office:value-type="string" calcext:value-type="string">
            <text:p>Reg. 115 del feb 10 2020 12:00AM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0-03-02T00:00:00.000009" calcext:value-type="date">
            <text:p>02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970@257296182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B266B3AE</text:p>
          </table:table-cell>
          <table:table-cell table:style-name="ce9"/>
          <table:table-cell table:style-name="ce2" office:value-type="float" office:value="2717.18" calcext:value-type="float">
            <text:p>2717,18</text:p>
          </table:table-cell>
          <table:table-cell table:style-name="ce2" table:number-columns-repeated="3"/>
          <table:table-cell table:style-name="ce7" office:value-type="date" office:date-value="2020-02-25T00:00:00.000009" calcext:value-type="date">
            <text:p>25/02/2020</text:p>
          </table:table-cell>
          <table:table-cell table:style-name="ce2" office:value-type="string" calcext:value-type="string">
            <text:p>03792180980</text:p>
          </table:table-cell>
          <table:table-cell table:style-name="ce2" office:value-type="string" calcext:value-type="string">
            <text:p>251970</text:p>
          </table:table-cell>
          <table:table-cell table:style-name="ce2" office:value-type="string" calcext:value-type="string">
            <text:p>000001890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2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227.2" calcext:value-type="float">
            <text:p>2.227,2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3N0306955130100000003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8T00:00:00.000009" calcext:value-type="date">
            <text:p>18/03/2020 00:00:00</text:p>
          </table:table-cell>
          <table:table-cell office:value-type="string" calcext:value-type="string">
            <text:p>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8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4" office:value-type="date" office:date-value="2020-02-25T16:13:06.000009" calcext:value-type="date">
            <text:p>25/02/2020 16:13:06</text:p>
          </table:table-cell>
          <table:table-cell table:style-name="ce2" office:value-type="string" calcext:value-type="string">
            <text:p>IT020489302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30/2020</text:p>
          </table:table-cell>
          <table:table-cell table:style-name="ce7" office:value-type="date" office:date-value="2020-02-15T00:00:00.000009" calcext:value-type="date">
            <text:p>15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ORA SISTEMI INFORMATICI SRL</text:p>
          </table:table-cell>
          <table:table-cell table:style-name="ce2" office:value-type="string" calcext:value-type="string">
            <text:p>Reg. 44 del feb 15 2020 12:00AM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0-03-17T00:00:00.000009" calcext:value-type="date">
            <text:p>17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923@257060077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A2D57A</text:p>
          </table:table-cell>
          <table:table-cell table:style-name="ce9"/>
          <table:table-cell table:style-name="ce2" office:value-type="float" office:value="8343.58" calcext:value-type="float">
            <text:p>8343,58</text:p>
          </table:table-cell>
          <table:table-cell table:style-name="ce2" table:number-columns-repeated="3"/>
          <table:table-cell table:style-name="ce7" office:value-type="date" office:date-value="2020-02-25T00:00:00.000009" calcext:value-type="date">
            <text:p>25/02/2020</text:p>
          </table:table-cell>
          <table:table-cell table:style-name="ce2" office:value-type="string" calcext:value-type="string">
            <text:p>02048930206</text:p>
          </table:table-cell>
          <table:table-cell table:style-name="ce2" office:value-type="string" calcext:value-type="string">
            <text:p>251923</text:p>
          </table:table-cell>
          <table:table-cell table:style-name="ce2" office:value-type="string" calcext:value-type="string">
            <text:p>000001899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02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839" calcext:value-type="float">
            <text:p>6.83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1E020080583000004014785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6T00:00:00.000009" calcext:value-type="date">
            <text:p>06/06/2020 00:00:00</text:p>
          </table:table-cell>
          <table:table-cell office:value-type="string" calcext:value-type="string">
            <text:p>9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6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5" calcext:value-type="float">
            <text:p>2425</text:p>
          </table:table-cell>
          <table:table-cell table:style-name="ce4" office:value-type="date" office:date-value="2020-02-24T09:51:50.00001" calcext:value-type="date">
            <text:p>24/02/2020 09:51:50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3073D</text:p>
          </table:table-cell>
          <table:table-cell table:style-name="ce7" office:value-type="date" office:date-value="2020-02-23T00:00:00.000009" calcext:value-type="date">
            <text:p>23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120 del feb 23 2020 12:00AM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0-03-04T00:00:00.000009" calcext:value-type="date">
            <text:p>0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743@256436795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6.7" calcext:value-type="float">
            <text:p>16,7</text:p>
          </table:table-cell>
          <table:table-cell table:style-name="ce2" table:number-columns-repeated="3"/>
          <table:table-cell table:style-name="ce7" office:value-type="date" office:date-value="2020-02-24T00:00:00.000009" calcext:value-type="date">
            <text:p>24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1743</text:p>
          </table:table-cell>
          <table:table-cell table:style-name="ce2" office:value-type="string" calcext:value-type="string">
            <text:p>000001891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073" calcext:value-type="float">
            <text:p>30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3.69" calcext:value-type="float">
            <text:p>13,6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9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4" calcext:value-type="float">
            <text:p>2424</text:p>
          </table:table-cell>
          <table:table-cell table:style-name="ce4" office:value-type="date" office:date-value="2020-02-24T09:51:50.00001" calcext:value-type="date">
            <text:p>24/02/2020 09:51:50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3131T</text:p>
          </table:table-cell>
          <table:table-cell table:style-name="ce7" office:value-type="date" office:date-value="2020-02-23T00:00:00.000009" calcext:value-type="date">
            <text:p>23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122 del feb 23 2020 12:00AM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20-03-04T00:00:00.000009" calcext:value-type="date">
            <text:p>04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729@256436799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1.12" calcext:value-type="float">
            <text:p>21,12</text:p>
          </table:table-cell>
          <table:table-cell table:style-name="ce2" table:number-columns-repeated="3"/>
          <table:table-cell table:style-name="ce7" office:value-type="date" office:date-value="2020-02-24T00:00:00.000009" calcext:value-type="date">
            <text:p>24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1729</text:p>
          </table:table-cell>
          <table:table-cell table:style-name="ce2" office:value-type="string" calcext:value-type="string">
            <text:p>000001891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.66" calcext:value-type="float">
            <text:p>20,6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9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3" calcext:value-type="float">
            <text:p>2423</text:p>
          </table:table-cell>
          <table:table-cell table:style-name="ce4" office:value-type="date" office:date-value="2020-02-24T09:51:50.00001" calcext:value-type="date">
            <text:p>24/02/2020 09:51:50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4</text:p>
          </table:table-cell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96 del feb 21 2020 12:00AM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0-02-24T00:00:00.000009" calcext:value-type="date">
            <text:p>2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662@255911929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4.72" calcext:value-type="float">
            <text:p>34,72</text:p>
          </table:table-cell>
          <table:table-cell table:style-name="ce2" table:number-columns-repeated="3"/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51662</text:p>
          </table:table-cell>
          <table:table-cell table:style-name="ce2" office:value-type="string" calcext:value-type="string">
            <text:p>000001886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.72" calcext:value-type="float">
            <text:p>34,7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4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2" calcext:value-type="float">
            <text:p>2422</text:p>
          </table:table-cell>
          <table:table-cell table:style-name="ce4" office:value-type="date" office:date-value="2020-02-24T09:51:50.00001" calcext:value-type="date">
            <text:p>24/02/2020 09:51:50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3</text:p>
          </table:table-cell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98 del feb 21 2020 12:00AM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0-02-24T00:00:00.000009" calcext:value-type="date">
            <text:p>2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660@255911928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56.81" calcext:value-type="float">
            <text:p>56,81</text:p>
          </table:table-cell>
          <table:table-cell table:style-name="ce2" table:number-columns-repeated="3"/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51660</text:p>
          </table:table-cell>
          <table:table-cell table:style-name="ce2" office:value-type="string" calcext:value-type="string">
            <text:p>000001886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6.81" calcext:value-type="float">
            <text:p>56,8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4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1" calcext:value-type="float">
            <text:p>2421</text:p>
          </table:table-cell>
          <table:table-cell table:style-name="ce4" office:value-type="date" office:date-value="2020-02-24T09:51:50.00001" calcext:value-type="date">
            <text:p>24/02/2020 09:51:50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2</text:p>
          </table:table-cell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100 del feb 21 2020 12:00AM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20-02-24T00:00:00.000009" calcext:value-type="date">
            <text:p>2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649@255911925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51649</text:p>
          </table:table-cell>
          <table:table-cell table:style-name="ce2" office:value-type="string" calcext:value-type="string">
            <text:p>00000188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2" calcext:value-type="float">
            <text:p>22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6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34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20" calcext:value-type="float">
            <text:p>2420</text:p>
          </table:table-cell>
          <table:table-cell table:style-name="ce4" office:value-type="date" office:date-value="2020-02-21T07:33:50.000005" calcext:value-type="date">
            <text:p>21/02/2020 07:33:50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0595573</text:p>
          </table:table-cell>
          <table:table-cell table:style-name="ce7" office:value-type="date" office:date-value="2020-02-14T00:00:00.000009" calcext:value-type="date">
            <text:p>14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65 del feb 14 2020 12:00AM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0-03-06T00:00:00.000009" calcext:value-type="date">
            <text:p>06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504@255500872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D285E043</text:p>
          </table:table-cell>
          <table:table-cell table:style-name="ce9"/>
          <table:table-cell table:style-name="ce2" office:value-type="float" office:value="415.07" calcext:value-type="float">
            <text:p>415,07</text:p>
          </table:table-cell>
          <table:table-cell table:style-name="ce2" table:number-columns-repeated="3"/>
          <table:table-cell table:style-name="ce7" office:value-type="date" office:date-value="2020-02-21T00:00:00.000009" calcext:value-type="date">
            <text:p>21/02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51504</text:p>
          </table:table-cell>
          <table:table-cell table:style-name="ce2" office:value-type="string" calcext:value-type="string">
            <text:p>000001896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95573" calcext:value-type="float">
            <text:p>5955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40.22" calcext:value-type="float">
            <text:p>340,2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4" office:value-type="date" office:date-value="2020-02-21T07:33:50.000005" calcext:value-type="date">
            <text:p>21/02/2020 07:33:50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093398</text:p>
          </table:table-cell>
          <table:table-cell table:style-name="ce7" office:value-type="date" office:date-value="2020-02-17T00:00:00.000009" calcext:value-type="date">
            <text:p>17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94 del feb 17 2020 12:00AM</text:p>
          </table:table-cell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20-02-21T00:00:00.000009" calcext:value-type="date">
            <text:p>21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493@255364233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2-20T00:00:00.000009" calcext:value-type="date">
            <text:p>20/02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51493</text:p>
          </table:table-cell>
          <table:table-cell table:style-name="ce2" office:value-type="string" calcext:value-type="string">
            <text:p>000001884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3398" calcext:value-type="float">
            <text:p>933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2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6" calcext:value-type="float">
            <text:p>2416</text:p>
          </table:table-cell>
          <table:table-cell table:style-name="ce4" office:value-type="date" office:date-value="2020-02-19T10:18:20.000004" calcext:value-type="date">
            <text:p>19/02/2020 10:18:20</text:p>
          </table:table-cell>
          <table:table-cell table:style-name="ce2" office:value-type="string" calcext:value-type="string">
            <text:p>IT0595110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/PA</text:p>
          </table:table-cell>
          <table:table-cell table:style-name="ce7" office:value-type="date" office:date-value="2020-02-19T00:00:00.000009" calcext:value-type="date">
            <text:p>19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picenter di Lorenzo Babbini</text:p>
          </table:table-cell>
          <table:table-cell table:style-name="ce2" office:value-type="string" calcext:value-type="string">
            <text:p>Reg. 92 del feb 19 2020 12:00AM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date" office:date-value="2020-02-20T00:00:00.000009" calcext:value-type="date">
            <text:p>20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1131@254498587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D271A40E</text:p>
          </table:table-cell>
          <table:table-cell table:style-name="ce9" office:value-type="string" calcext:value-type="string">
            <text:p>D55J18000940001</text:p>
          </table:table-cell>
          <table:table-cell table:style-name="ce2" office:value-type="float" office:value="8744.96" calcext:value-type="float">
            <text:p>8744,96</text:p>
          </table:table-cell>
          <table:table-cell table:style-name="ce2" table:number-columns-repeated="3"/>
          <table:table-cell table:style-name="ce7" office:value-type="date" office:date-value="2020-02-19T00:00:00.000009" calcext:value-type="date">
            <text:p>19/02/2020</text:p>
          </table:table-cell>
          <table:table-cell table:style-name="ce2" office:value-type="string" calcext:value-type="string">
            <text:p>BBBLNZ79L04D612Q</text:p>
          </table:table-cell>
          <table:table-cell table:style-name="ce2" office:value-type="string" calcext:value-type="string">
            <text:p>251131</text:p>
          </table:table-cell>
          <table:table-cell table:style-name="ce2" office:value-type="string" calcext:value-type="string">
            <text:p>000001884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6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168" calcext:value-type="float">
            <text:p>7.16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8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2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4" office:value-type="date" office:date-value="2020-02-14T13:47:11.00001" calcext:value-type="date">
            <text:p>14/02/2020 13:47:11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3</text:p>
          </table:table-cell>
          <table:table-cell table:style-name="ce7" office:value-type="date" office:date-value="2020-02-12T00:00:00.000009" calcext:value-type="date">
            <text:p>12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79 del feb 12 2020 12:00AM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0-02-14T00:00:00.000009" calcext:value-type="date">
            <text:p>1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773@252252645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229.76" calcext:value-type="float">
            <text:p>1229,76</text:p>
          </table:table-cell>
          <table:table-cell table:style-name="ce2" table:number-columns-repeated="3"/>
          <table:table-cell table:style-name="ce7" office:value-type="date" office:date-value="2020-02-14T00:00:00.000009" calcext:value-type="date">
            <text:p>14/02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0773</text:p>
          </table:table-cell>
          <table:table-cell table:style-name="ce2" office:value-type="string" calcext:value-type="string">
            <text:p>000001882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008" calcext:value-type="float">
            <text:p>1.00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3" calcext:value-type="float">
            <text:p>2413</text:p>
          </table:table-cell>
          <table:table-cell table:style-name="ce4" office:value-type="date" office:date-value="2020-02-13T08:59:08.000004" calcext:value-type="date">
            <text:p>13/02/2020 08:59:08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PA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8 del gen 31 2020 12:00AM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0-02-13T00:00:00.000009" calcext:value-type="date">
            <text:p>13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569@25098213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1173.95" calcext:value-type="float">
            <text:p>1173,95</text:p>
          </table:table-cell>
          <table:table-cell table:style-name="ce2" table:number-columns-repeated="3"/>
          <table:table-cell table:style-name="ce7" office:value-type="date" office:date-value="2020-02-12T00:00:00.000009" calcext:value-type="date">
            <text:p>12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50569</text:p>
          </table:table-cell>
          <table:table-cell table:style-name="ce2" office:value-type="string" calcext:value-type="string">
            <text:p>00000188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144.33" calcext:value-type="float">
            <text:p>1.144,3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5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0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2" calcext:value-type="float">
            <text:p>2412</text:p>
          </table:table-cell>
          <table:table-cell table:style-name="ce4" office:value-type="date" office:date-value="2020-02-12T09:39:28.000009" calcext:value-type="date">
            <text:p>12/02/2020 09:39:28</text:p>
          </table:table-cell>
          <table:table-cell table:style-name="ce2" office:value-type="string" calcext:value-type="string">
            <text:p>IT042022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5/20</text:p>
          </table:table-cell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L DGM SRL</text:p>
          </table:table-cell>
          <table:table-cell table:style-name="ce2" office:value-type="string" calcext:value-type="string">
            <text:p>Reg. 44 del gen 30 2020 12:00AM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0-02-12T00:00:00.000009" calcext:value-type="date">
            <text:p>12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498@250600420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92AC4A73</text:p>
          </table:table-cell>
          <table:table-cell table:style-name="ce9"/>
          <table:table-cell table:style-name="ce2" office:value-type="float" office:value="1944.09" calcext:value-type="float">
            <text:p>1944,09</text:p>
          </table:table-cell>
          <table:table-cell table:style-name="ce2" table:number-columns-repeated="3"/>
          <table:table-cell table:style-name="ce7" office:value-type="date" office:date-value="2020-02-12T00:00:00.000009" calcext:value-type="date">
            <text:p>12/02/2020</text:p>
          </table:table-cell>
          <table:table-cell table:style-name="ce2" office:value-type="string" calcext:value-type="string">
            <text:p>04202250488</text:p>
          </table:table-cell>
          <table:table-cell table:style-name="ce2" office:value-type="string" calcext:value-type="string">
            <text:p>250498</text:p>
          </table:table-cell>
          <table:table-cell table:style-name="ce2" office:value-type="string" calcext:value-type="string">
            <text:p>000001881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50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593.52" calcext:value-type="float">
            <text:p>1.593,5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Z01030377610000179880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12T00:00:00.000009" calcext:value-type="date">
            <text:p>12/02/2020 00:00:00</text:p>
          </table:table-cell>
          <table:table-cell office:value-type="string" calcext:value-type="string">
            <text:p>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9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10" calcext:value-type="float">
            <text:p>2410</text:p>
          </table:table-cell>
          <table:table-cell table:style-name="ce4" office:value-type="date" office:date-value="2020-02-11T14:33:19.000009" calcext:value-type="date">
            <text:p>11/02/2020 14:33:19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8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49 del gen 31 2020 12:00AM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0-02-14T00:00:00.000009" calcext:value-type="date">
            <text:p>1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285@250036600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2-11T00:00:00.000009" calcext:value-type="date">
            <text:p>11/02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50285</text:p>
          </table:table-cell>
          <table:table-cell table:style-name="ce2" office:value-type="string" calcext:value-type="string">
            <text:p>000001882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0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9" calcext:value-type="float">
            <text:p>2409</text:p>
          </table:table-cell>
          <table:table-cell table:style-name="ce4" office:value-type="date" office:date-value="2020-02-10T12:28:55.000007" calcext:value-type="date">
            <text:p>10/02/2020 12:28:55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6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73 del gen 31 2020 12:00AM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0-02-10T00:00:00.000009" calcext:value-type="date">
            <text:p>10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50056@248885428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 office:value-type="string" calcext:value-type="string">
            <text:p>D55J18000650001</text:p>
          </table:table-cell>
          <table:table-cell table:style-name="ce2" office:value-type="float" office:value="280.6" calcext:value-type="float">
            <text:p>280,6</text:p>
          </table:table-cell>
          <table:table-cell table:style-name="ce2" table:number-columns-repeated="3"/>
          <table:table-cell table:style-name="ce7" office:value-type="date" office:date-value="2020-02-10T00:00:00.000009" calcext:value-type="date">
            <text:p>10/02/2020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50056</text:p>
          </table:table-cell>
          <table:table-cell table:style-name="ce2" office:value-type="string" calcext:value-type="string">
            <text:p>000001879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0" calcext:value-type="float">
            <text:p>23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50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8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4" office:value-type="date" office:date-value="2020-02-10T07:31:36.000008" calcext:value-type="date">
            <text:p>10/02/2020 07:31:36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0310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75 del gen 31 2020 12:00AM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0-02-10T00:00:00.000009" calcext:value-type="date">
            <text:p>10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9772@246580060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2-07T00:00:00.000009" calcext:value-type="date">
            <text:p>07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9772</text:p>
          </table:table-cell>
          <table:table-cell table:style-name="ce2" office:value-type="string" calcext:value-type="string">
            <text:p>000001880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6-05T00:00:00.000009" calcext:value-type="date">
            <text:p>05/06/2020 00:00:00</text:p>
          </table:table-cell>
          <table:table-cell office:value-type="string" calcext:value-type="string">
            <text:p>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8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6" calcext:value-type="float">
            <text:p>2406</text:p>
          </table:table-cell>
          <table:table-cell table:style-name="ce4" office:value-type="date" office:date-value="2020-02-05T13:16:47.000012" calcext:value-type="date">
            <text:p>05/02/2020 13:16:47</text:p>
          </table:table-cell>
          <table:table-cell table:style-name="ce2" office:value-type="string" calcext:value-type="string">
            <text:p>IT06921980485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7" office:value-type="date" office:date-value="2020-02-04T00:00:00.000009" calcext:value-type="date">
            <text:p>04/02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HYERACI Giulia</text:p>
          </table:table-cell>
          <table:table-cell table:style-name="ce2" office:value-type="string" calcext:value-type="string">
            <text:p>Reg. 70 del feb <text:s/>4 2020 12:00AM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20-02-06T00:00:00.000009" calcext:value-type="date">
            <text:p>06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9410@24491013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550" calcext:value-type="float">
            <text:p>2550</text:p>
          </table:table-cell>
          <table:table-cell table:style-name="ce2" table:number-columns-repeated="3"/>
          <table:table-cell table:style-name="ce7" office:value-type="date" office:date-value="2020-02-05T00:00:00.000009" calcext:value-type="date">
            <text:p>05/02/2020</text:p>
          </table:table-cell>
          <table:table-cell table:style-name="ce2" office:value-type="string" calcext:value-type="string">
            <text:p>HYRGLI91R68C352L</text:p>
          </table:table-cell>
          <table:table-cell table:style-name="ce2" office:value-type="string" calcext:value-type="string">
            <text:p>249410</text:p>
          </table:table-cell>
          <table:table-cell table:style-name="ce2" office:value-type="string" calcext:value-type="string">
            <text:p>000001878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60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50" calcext:value-type="float">
            <text:p>2.5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4" calcext:value-type="float">
            <text:p>2404</text:p>
          </table:table-cell>
          <table:table-cell table:style-name="ce4" office:value-type="date" office:date-value="2020-02-04T11:57:51.000005" calcext:value-type="date">
            <text:p>04/02/2020 11:57:51</text:p>
          </table:table-cell>
          <table:table-cell table:style-name="ce2" office:value-type="string" calcext:value-type="string">
            <text:p>IT054031510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09790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RENITALIA SPA</text:p>
          </table:table-cell>
          <table:table-cell table:style-name="ce2" office:value-type="string" calcext:value-type="string">
            <text:p>Reg. 62 del gen 31 2020 12:00AM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20-03-06T00:00:00.000009" calcext:value-type="date">
            <text:p>06/03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9193@244121656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481.6" calcext:value-type="float">
            <text:p>481,6</text:p>
          </table:table-cell>
          <table:table-cell table:style-name="ce2" table:number-columns-repeated="3"/>
          <table:table-cell table:style-name="ce7" office:value-type="date" office:date-value="2020-02-04T00:00:00.000009" calcext:value-type="date">
            <text:p>04/02/2020</text:p>
          </table:table-cell>
          <table:table-cell table:style-name="ce2" office:value-type="string" calcext:value-type="string">
            <text:p>05403151003</text:p>
          </table:table-cell>
          <table:table-cell table:style-name="ce2" office:value-type="string" calcext:value-type="string">
            <text:p>249193</text:p>
          </table:table-cell>
          <table:table-cell table:style-name="ce2" office:value-type="string" calcext:value-type="string">
            <text:p>000001895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790" calcext:value-type="float">
            <text:p>97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8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37.82" calcext:value-type="float">
            <text:p>437,8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4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4" office:value-type="date" office:date-value="2020-02-04T09:18:01.000011" calcext:value-type="date">
            <text:p>04/02/2020 09:18:01</text:p>
          </table:table-cell>
          <table:table-cell table:style-name="ce2" office:value-type="string" calcext:value-type="string">
            <text:p>IT0196474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62/27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Reg. 66 del gen 31 2020 12:00AM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20-02-04T00:00:00.000009" calcext:value-type="date">
            <text:p>04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9074@243747281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80633853CD</text:p>
          </table:table-cell>
          <table:table-cell table:style-name="ce9"/>
          <table:table-cell table:style-name="ce2" office:value-type="float" office:value="2460.66" calcext:value-type="float">
            <text:p>2460,66</text:p>
          </table:table-cell>
          <table:table-cell table:style-name="ce2" table:number-columns-repeated="3"/>
          <table:table-cell table:style-name="ce7" office:value-type="date" office:date-value="2020-02-03T00:00:00.000009" calcext:value-type="date">
            <text:p>03/02/2020</text:p>
          </table:table-cell>
          <table:table-cell table:style-name="ce2" office:value-type="string" calcext:value-type="string">
            <text:p>08122660585</text:p>
          </table:table-cell>
          <table:table-cell table:style-name="ce2" office:value-type="string" calcext:value-type="string">
            <text:p>249074</text:p>
          </table:table-cell>
          <table:table-cell table:style-name="ce2" office:value-type="string" calcext:value-type="string">
            <text:p>00000187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66.02" calcext:value-type="float">
            <text:p>2.366,02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2" calcext:value-type="float">
            <text:p>2402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115820101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10006866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YRECO ITALIA s.r.l.</text:p>
          </table:table-cell>
          <table:table-cell table:style-name="ce2" office:value-type="string" calcext:value-type="string">
            <text:p>Reg. 63 del gen 31 2020 12:00AM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0-02-03T00:00:00.000009" calcext:value-type="date">
            <text:p>03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897@242684589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DB2B2E8D7</text:p>
          </table:table-cell>
          <table:table-cell table:style-name="ce9"/>
          <table:table-cell table:style-name="ce2" office:value-type="float" office:value="105.16" calcext:value-type="float">
            <text:p>105,16</text:p>
          </table:table-cell>
          <table:table-cell table:style-name="ce2" table:number-columns-repeated="3"/>
          <table:table-cell table:style-name="ce7" office:value-type="date" office:date-value="2020-02-01T00:00:00.000009" calcext:value-type="date">
            <text:p>01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8897</text:p>
          </table:table-cell>
          <table:table-cell table:style-name="ce2" office:value-type="string" calcext:value-type="string">
            <text:p>000001877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866" calcext:value-type="float">
            <text:p>68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3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6.2" calcext:value-type="float">
            <text:p>86,2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Z010052040000000001234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105965401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CF978</text:p>
          </table:table-cell>
          <table:table-cell table:style-name="ce7" office:value-type="date" office:date-value="2020-01-23T00:00:00.000009" calcext:value-type="date">
            <text:p>2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IA SPA</text:p>
          </table:table-cell>
          <table:table-cell table:style-name="ce2" office:value-type="string" calcext:value-type="string">
            <text:p>Reg. 68 del gen 23 2020 12:00AM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20-02-06T00:00:00.000009" calcext:value-type="date">
            <text:p>06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755@242359407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223BAAAB</text:p>
          </table:table-cell>
          <table:table-cell table:style-name="ce9"/>
          <table:table-cell table:style-name="ce2" office:value-type="float" office:value="732" calcext:value-type="float">
            <text:p>732</text:p>
          </table:table-cell>
          <table:table-cell table:style-name="ce2" table:number-columns-repeated="3"/>
          <table:table-cell table:style-name="ce7" office:value-type="date" office:date-value="2020-02-01T00:00:00.000009" calcext:value-type="date">
            <text:p>01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8755</text:p>
          </table:table-cell>
          <table:table-cell table:style-name="ce2" office:value-type="string" calcext:value-type="string">
            <text:p>000001878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00" calcext:value-type="float">
            <text:p>6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S0103033070000001189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8T00:00:00.000009" calcext:value-type="date">
            <text:p>08/02/2020 00:00:00</text:p>
          </table:table-cell>
          <table:table-cell office:value-type="string" calcext:value-type="string">
            <text:p>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6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400" calcext:value-type="float">
            <text:p>2400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115820101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10006865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YRECO ITALIA s.r.l.</text:p>
          </table:table-cell>
          <table:table-cell table:style-name="ce2" office:value-type="string" calcext:value-type="string">
            <text:p>Reg. 61 del gen 31 2020 12:00AM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0-02-03T00:00:00.000009" calcext:value-type="date">
            <text:p>03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719@242684591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DB2B2E8D7</text:p>
          </table:table-cell>
          <table:table-cell table:style-name="ce9"/>
          <table:table-cell table:style-name="ce2" office:value-type="float" office:value="227.3" calcext:value-type="float">
            <text:p>227,3</text:p>
          </table:table-cell>
          <table:table-cell table:style-name="ce2" table:number-columns-repeated="3"/>
          <table:table-cell table:style-name="ce7" office:value-type="date" office:date-value="2020-02-01T00:00:00.000009" calcext:value-type="date">
            <text:p>01/02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8719</text:p>
          </table:table-cell>
          <table:table-cell table:style-name="ce2" office:value-type="string" calcext:value-type="string">
            <text:p>000001877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865" calcext:value-type="float">
            <text:p>68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30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86.98" calcext:value-type="float">
            <text:p>186,9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Z010052040000000001234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9" calcext:value-type="float">
            <text:p>2399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020664004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2102089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Reg. 40 del gen 31 2020 12:00AM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0-02-05T00:00:00.000009" calcext:value-type="date">
            <text:p>05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625@242219672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002759174</text:p>
          </table:table-cell>
          <table:table-cell table:style-name="ce9"/>
          <table:table-cell table:style-name="ce2" office:value-type="float" office:value="925.98" calcext:value-type="float">
            <text:p>925,98</text:p>
          </table:table-cell>
          <table:table-cell table:style-name="ce2" table:number-columns-repeated="3"/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06188330150</text:p>
          </table:table-cell>
          <table:table-cell table:style-name="ce2" office:value-type="string" calcext:value-type="string">
            <text:p>248625</text:p>
          </table:table-cell>
          <table:table-cell table:style-name="ce2" office:value-type="string" calcext:value-type="string">
            <text:p>000001878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2089" calcext:value-type="float">
            <text:p>1020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4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59" calcext:value-type="float">
            <text:p>75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7Y0538768020000000006525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8" calcext:value-type="float">
            <text:p>2398</text:p>
          </table:table-cell>
          <table:table-cell table:style-name="ce4" office:value-type="date" office:date-value="2020-02-03T08:35:10.000006" calcext:value-type="date">
            <text:p>03/02/2020 08:35:10</text:p>
          </table:table-cell>
          <table:table-cell table:style-name="ce2" office:value-type="string" calcext:value-type="string">
            <text:p>IT020664004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2102088</text:p>
          </table:table-cell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Reg. 38 del gen 31 2020 12:00AM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0-02-05T00:00:00.000009" calcext:value-type="date">
            <text:p>05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619@24221965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821945F17</text:p>
          </table:table-cell>
          <table:table-cell table:style-name="ce9"/>
          <table:table-cell table:style-name="ce2" office:value-type="float" office:value="2342.4" calcext:value-type="float">
            <text:p>2342,4</text:p>
          </table:table-cell>
          <table:table-cell table:style-name="ce2" table:number-columns-repeated="3"/>
          <table:table-cell table:style-name="ce7" office:value-type="date" office:date-value="2020-01-31T00:00:00.000009" calcext:value-type="date">
            <text:p>31/01/2020</text:p>
          </table:table-cell>
          <table:table-cell table:style-name="ce2" office:value-type="string" calcext:value-type="string">
            <text:p>06188330150</text:p>
          </table:table-cell>
          <table:table-cell table:style-name="ce2" office:value-type="string" calcext:value-type="string">
            <text:p>248619</text:p>
          </table:table-cell>
          <table:table-cell table:style-name="ce2" office:value-type="string" calcext:value-type="string">
            <text:p>000001878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2088" calcext:value-type="float">
            <text:p>1020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4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920" calcext:value-type="float">
            <text:p>1.92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7Y0538768020000000006525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8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5" calcext:value-type="float">
            <text:p>2395</text:p>
          </table:table-cell>
          <table:table-cell table:style-name="ce4" office:value-type="date" office:date-value="2020-01-31T08:44:48.000005" calcext:value-type="date">
            <text:p>31/01/2020 08:44:48</text:p>
          </table:table-cell>
          <table:table-cell table:style-name="ce2" office:value-type="string" calcext:value-type="string">
            <text:p>IT004713304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</text:p>
          </table:table-cell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Reg. 5 del gen 30 2020 12:00AM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0-01-31T00:00:00.000009" calcext:value-type="date">
            <text:p>3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501@241374197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8E1E981BF</text:p>
          </table:table-cell>
          <table:table-cell table:style-name="ce9"/>
          <table:table-cell table:style-name="ce2" office:value-type="float" office:value="656.47" calcext:value-type="float">
            <text:p>656,47</text:p>
          </table:table-cell>
          <table:table-cell table:style-name="ce2" table:number-columns-repeated="3"/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00471330480</text:p>
          </table:table-cell>
          <table:table-cell table:style-name="ce2" office:value-type="string" calcext:value-type="string">
            <text:p>248501</text:p>
          </table:table-cell>
          <table:table-cell table:style-name="ce2" office:value-type="string" calcext:value-type="string">
            <text:p>000001876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9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38.09" calcext:value-type="float">
            <text:p>538,0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H020080285200001034045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7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4" calcext:value-type="float">
            <text:p>2394</text:p>
          </table:table-cell>
          <table:table-cell table:style-name="ce4" office:value-type="date" office:date-value="2020-01-30T14:21:58.000012" calcext:value-type="date">
            <text:p>30/01/2020 14:21:58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0000014041</text:p>
          </table:table-cell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4 del gen 30 2020 12:00A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0-01-31T00:00:00.000009" calcext:value-type="date">
            <text:p>3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421@241191823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770588C10</text:p>
          </table:table-cell>
          <table:table-cell table:style-name="ce9"/>
          <table:table-cell table:style-name="ce2" office:value-type="float" office:value="4649.7" calcext:value-type="float">
            <text:p>4649,7</text:p>
          </table:table-cell>
          <table:table-cell table:style-name="ce2" table:number-columns-repeated="3"/>
          <table:table-cell table:style-name="ce7" office:value-type="date" office:date-value="2020-01-30T00:00:00.000009" calcext:value-type="date">
            <text:p>30/01/2020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48421</text:p>
          </table:table-cell>
          <table:table-cell table:style-name="ce2" office:value-type="string" calcext:value-type="string">
            <text:p>000001876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041" calcext:value-type="float">
            <text:p>140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11.23" calcext:value-type="float">
            <text:p>3.811,2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7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3" calcext:value-type="float">
            <text:p>2393</text:p>
          </table:table-cell>
          <table:table-cell table:style-name="ce4" office:value-type="date" office:date-value="2020-01-28T10:23:43.000011" calcext:value-type="date">
            <text:p>28/01/2020 10:23:43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35</text:p>
          </table:table-cell>
          <table:table-cell table:style-name="ce7" office:value-type="date" office:date-value="2020-01-27T00:00:00.000009" calcext:value-type="date">
            <text:p>27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47 del gen 27 2020 12:00AM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0-01-28T00:00:00.000009" calcext:value-type="date">
            <text:p>28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173@239672887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9.45" calcext:value-type="float">
            <text:p>39,45</text:p>
          </table:table-cell>
          <table:table-cell table:style-name="ce2" table:number-columns-repeated="3"/>
          <table:table-cell table:style-name="ce7" office:value-type="date" office:date-value="2020-01-28T00:00:00.000009" calcext:value-type="date">
            <text:p>28/01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48173</text:p>
          </table:table-cell>
          <table:table-cell table:style-name="ce2" office:value-type="string" calcext:value-type="string">
            <text:p>000001875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9.45" calcext:value-type="float">
            <text:p>39,4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4" office:value-type="date" office:date-value="2020-01-28T10:23:43.000011" calcext:value-type="date">
            <text:p>28/01/2020 10:23:43</text:p>
          </table:table-cell>
          <table:table-cell table:style-name="ce2" office:value-type="string" calcext:value-type="string">
            <text:p>IT096359409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34</text:p>
          </table:table-cell>
          <table:table-cell table:style-name="ce7" office:value-type="date" office:date-value="2020-01-27T00:00:00.000009" calcext:value-type="date">
            <text:p>27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Reg. 49 del gen 27 2020 12:00AM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0-01-28T00:00:00.000009" calcext:value-type="date">
            <text:p>28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8172@239672885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828A9AF3</text:p>
          </table:table-cell>
          <table:table-cell table:style-name="ce9"/>
          <table:table-cell table:style-name="ce2" office:value-type="float" office:value="31.17" calcext:value-type="float">
            <text:p>31,17</text:p>
          </table:table-cell>
          <table:table-cell table:style-name="ce2" table:number-columns-repeated="3"/>
          <table:table-cell table:style-name="ce7" office:value-type="date" office:date-value="2020-01-28T00:00:00.000009" calcext:value-type="date">
            <text:p>28/01/2020</text:p>
          </table:table-cell>
          <table:table-cell table:style-name="ce2" office:value-type="string" calcext:value-type="string">
            <text:p>09635940969</text:p>
          </table:table-cell>
          <table:table-cell table:style-name="ce2" office:value-type="string" calcext:value-type="string">
            <text:p>248172</text:p>
          </table:table-cell>
          <table:table-cell table:style-name="ce2" office:value-type="string" calcext:value-type="string">
            <text:p>000001875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6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1.17" calcext:value-type="float">
            <text:p>31,1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 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4" office:value-type="date" office:date-value="2020-01-27T07:31:07.00001" calcext:value-type="date">
            <text:p>27/01/2020 07:31:07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200108000899</text:p>
          </table:table-cell>
          <table:table-cell table:style-name="ce7" office:value-type="date" office:date-value="2020-01-23T00:00:00.000009" calcext:value-type="date">
            <text:p>2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42 del gen 23 2020 12:00AM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0-02-12T00:00:00.000009" calcext:value-type="date">
            <text:p>12/02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988@238921354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3A25BAC73</text:p>
          </table:table-cell>
          <table:table-cell table:style-name="ce9"/>
          <table:table-cell table:style-name="ce2" office:value-type="float" office:value="555.88" calcext:value-type="float">
            <text:p>555,88</text:p>
          </table:table-cell>
          <table:table-cell table:style-name="ce2" table:number-columns-repeated="3"/>
          <table:table-cell table:style-name="ce7" office:value-type="date" office:date-value="2020-01-25T00:00:00.000009" calcext:value-type="date">
            <text:p>25/01/2020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7988</text:p>
          </table:table-cell>
          <table:table-cell table:style-name="ce2" office:value-type="string" calcext:value-type="string">
            <text:p>000001881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55.64" calcext:value-type="float">
            <text:p>455,6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29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4" office:value-type="date" office:date-value="2020-01-27T07:31:07.00001" calcext:value-type="date">
            <text:p>27/01/2020 07:31:07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040129</text:p>
          </table:table-cell>
          <table:table-cell table:style-name="ce7" office:value-type="date" office:date-value="2020-01-20T00:00:00.000009" calcext:value-type="date">
            <text:p>2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3 del gen 20 2020 12:00A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0-01-27T00:00:00.000009" calcext:value-type="date">
            <text:p>27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824@238603866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47824</text:p>
          </table:table-cell>
          <table:table-cell table:style-name="ce2" office:value-type="string" calcext:value-type="string">
            <text:p>000001873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0129" calcext:value-type="float">
            <text:p>401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7" calcext:value-type="float">
            <text:p>2387</text:p>
          </table:table-cell>
          <table:table-cell table:style-name="ce4" office:value-type="date" office:date-value="2020-01-27T07:31:07.00001" calcext:value-type="date">
            <text:p>27/01/2020 07:31:07</text:p>
          </table:table-cell>
          <table:table-cell table:style-name="ce2" office:value-type="string" calcext:value-type="string">
            <text:p>IT0047133048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19</text:p>
          </table:table-cell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NC-Nota di credito Ist. Split Pay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Reg. 3 del gen 24 2020 12:00AM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0-01-27T00:00:00.000009" calcext:value-type="date">
            <text:p>27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782@2383867747.XML</text:p>
          </table:table-cell>
          <table:table-cell table:style-name="ce2" office:value-type="string" calcext:value-type="string">
            <text:p>§1 Codice DURC non valido sul fornitore associato!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8E1E981BF</text:p>
          </table:table-cell>
          <table:table-cell table:style-name="ce9"/>
          <table:table-cell table:style-name="ce2" office:value-type="float" office:value="1610.4" calcext:value-type="float">
            <text:p>1610,4</text:p>
          </table:table-cell>
          <table:table-cell table:style-name="ce2" table:number-columns-repeated="3"/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00471330480</text:p>
          </table:table-cell>
          <table:table-cell table:style-name="ce2" office:value-type="string" calcext:value-type="string">
            <text:p>247782</text:p>
          </table:table-cell>
          <table:table-cell table:style-name="ce2" office:value-type="string" calcext:value-type="string">
            <text:p>000001874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91</text:p>
          </table:table-cell>
          <table:table-cell table:style-name="ce2" office:value-type="string" calcext:value-type="string">
            <text:p>SPNC</text:p>
          </table:table-cell>
          <table:table-cell table:style-name="ce12" office:value-type="float" office:value="1320" calcext:value-type="float">
            <text:p>1.32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H020080285200001034045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0T00:00:00.000009" calcext:value-type="date">
            <text:p>30/10/2019 00:00:00</text:p>
          </table:table-cell>
          <table:table-cell office:value-type="string" calcext:value-type="string">
            <text:p>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6" calcext:value-type="float">
            <text:p>2386</text:p>
          </table:table-cell>
          <table:table-cell table:style-name="ce4" office:value-type="date" office:date-value="2020-01-27T07:31:07.00001" calcext:value-type="date">
            <text:p>27/01/2020 07:31:07</text:p>
          </table:table-cell>
          <table:table-cell table:style-name="ce2" office:value-type="string" calcext:value-type="string">
            <text:p>IT004713304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</text:p>
          </table:table-cell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Reg. 4 del gen 24 2020 12:00AM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0-01-27T00:00:00.000009" calcext:value-type="date">
            <text:p>27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781@2383867724.XML</text:p>
          </table:table-cell>
          <table:table-cell table:style-name="ce2" office:value-type="string" calcext:value-type="string">
            <text:p>§1 Codice DURC non valido sul fornitore associato!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8E1E981BF</text:p>
          </table:table-cell>
          <table:table-cell table:style-name="ce9"/>
          <table:table-cell table:style-name="ce2" office:value-type="float" office:value="1610.4" calcext:value-type="float">
            <text:p>1610,4</text:p>
          </table:table-cell>
          <table:table-cell table:style-name="ce2" table:number-columns-repeated="3"/>
          <table:table-cell table:style-name="ce7" office:value-type="date" office:date-value="2020-01-24T00:00:00.000009" calcext:value-type="date">
            <text:p>24/01/2020</text:p>
          </table:table-cell>
          <table:table-cell table:style-name="ce2" office:value-type="string" calcext:value-type="string">
            <text:p>00471330480</text:p>
          </table:table-cell>
          <table:table-cell table:style-name="ce2" office:value-type="string" calcext:value-type="string">
            <text:p>247781</text:p>
          </table:table-cell>
          <table:table-cell table:style-name="ce2" office:value-type="string" calcext:value-type="string">
            <text:p>000001874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9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320" calcext:value-type="float">
            <text:p>1.32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H020080285200001034045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0T00:00:00.000009" calcext:value-type="date">
            <text:p>30/10/2019 00:00:00</text:p>
          </table:table-cell>
          <table:table-cell office:value-type="string" calcext:value-type="string">
            <text:p>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5" calcext:value-type="float">
            <text:p>2385</text:p>
          </table:table-cell>
          <table:table-cell table:style-name="ce4" office:value-type="date" office:date-value="2020-01-23T12:56:37.000006" calcext:value-type="date">
            <text:p>23/01/2020 12:56:37</text:p>
          </table:table-cell>
          <table:table-cell table:style-name="ce2" office:value-type="string" calcext:value-type="string">
            <text:p>IT113211400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/PA</text:p>
          </table:table-cell>
          <table:table-cell table:style-name="ce7" office:value-type="date" office:date-value="2020-01-16T00:00:00.000009" calcext:value-type="date">
            <text:p>16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SLOW MEDICINE</text:p>
          </table:table-cell>
          <table:table-cell table:style-name="ce2" office:value-type="string" calcext:value-type="string">
            <text:p>Reg. 44 del gen 16 2020 12:00AM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20-01-24T00:00:00.000009" calcext:value-type="date">
            <text:p>24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582@237654355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5490" calcext:value-type="float">
            <text:p>5490</text:p>
          </table:table-cell>
          <table:table-cell table:style-name="ce2" table:number-columns-repeated="3"/>
          <table:table-cell table:style-name="ce7" office:value-type="date" office:date-value="2020-01-23T00:00:00.000009" calcext:value-type="date">
            <text:p>23/01/2020</text:p>
          </table:table-cell>
          <table:table-cell table:style-name="ce2" office:value-type="string" calcext:value-type="string">
            <text:p>97587690153</text:p>
          </table:table-cell>
          <table:table-cell table:style-name="ce2" office:value-type="string" calcext:value-type="string">
            <text:p>247582</text:p>
          </table:table-cell>
          <table:table-cell table:style-name="ce2" office:value-type="string" calcext:value-type="string">
            <text:p>000001872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0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500" calcext:value-type="float">
            <text:p>4.5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8D0200801048000101554305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20-01-25T00:00:00.000009" calcext:value-type="date">
            <text:p>25/01/2020 00:00:00</text:p>
          </table:table-cell>
          <table:table-cell office:value-type="string" calcext:value-type="string">
            <text:p>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4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4" calcext:value-type="float">
            <text:p>2384</text:p>
          </table:table-cell>
          <table:table-cell table:style-name="ce4" office:value-type="date" office:date-value="2020-01-22T16:18:28.000005" calcext:value-type="date">
            <text:p>22/01/2020 16:18:28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274</text:p>
          </table:table-cell>
          <table:table-cell table:style-name="ce7" office:value-type="date" office:date-value="2020-01-22T00:00:00.000009" calcext:value-type="date">
            <text:p>22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42 del gen 22 2020 12:00AM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20-01-23T00:00:00.000009" calcext:value-type="date">
            <text:p>2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474@237192125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52057223D</text:p>
          </table:table-cell>
          <table:table-cell table:style-name="ce9"/>
          <table:table-cell table:style-name="ce2" office:value-type="float" office:value="411.75" calcext:value-type="float">
            <text:p>411,75</text:p>
          </table:table-cell>
          <table:table-cell table:style-name="ce2" table:number-columns-repeated="3"/>
          <table:table-cell table:style-name="ce7" office:value-type="date" office:date-value="2020-01-22T00:00:00.000009" calcext:value-type="date">
            <text:p>22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7474</text:p>
          </table:table-cell>
          <table:table-cell table:style-name="ce2" office:value-type="string" calcext:value-type="string">
            <text:p>00000187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37.5" calcext:value-type="float">
            <text:p>337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9T00:00:00.000009" calcext:value-type="date">
            <text:p>09/02/2020 00:00:00</text:p>
          </table:table-cell>
          <table:table-cell office:value-type="string" calcext:value-type="string">
            <text:p>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3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3" calcext:value-type="float">
            <text:p>2383</text:p>
          </table:table-cell>
          <table:table-cell table:style-name="ce4" office:value-type="date" office:date-value="2020-01-22T07:41:09.000012" calcext:value-type="date">
            <text:p>22/01/2020 07:41:09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000056</text:p>
          </table:table-cell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31 del gen 15 2020 12:00AM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0-01-24T00:00:00.000009" calcext:value-type="date">
            <text:p>24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7383@236721842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491.64" calcext:value-type="float">
            <text:p>4491,64</text:p>
          </table:table-cell>
          <table:table-cell table:style-name="ce2" table:number-columns-repeated="3"/>
          <table:table-cell table:style-name="ce7" office:value-type="date" office:date-value="2020-01-21T00:00:00.000009" calcext:value-type="date">
            <text:p>21/01/2020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47383</text:p>
          </table:table-cell>
          <table:table-cell table:style-name="ce2" office:value-type="string" calcext:value-type="string">
            <text:p>000001872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681.67" calcext:value-type="float">
            <text:p>3.681,6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3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2" calcext:value-type="float">
            <text:p>2382</text:p>
          </table:table-cell>
          <table:table-cell table:style-name="ce4" office:value-type="date" office:date-value="2020-01-16T07:25:59.000005" calcext:value-type="date">
            <text:p>16/01/2020 07:25:59</text:p>
          </table:table-cell>
          <table:table-cell table:style-name="ce2" office:value-type="string" calcext:value-type="string">
            <text:p>IT05509030481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3/00</text:p>
          </table:table-cell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MONTAGNI ENZO</text:p>
          </table:table-cell>
          <table:table-cell table:style-name="ce2" office:value-type="string" calcext:value-type="string">
            <text:p>Reg. 28 del gen 15 2020 12:00AM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0-01-22T00:00:00.000009" calcext:value-type="date">
            <text:p>22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942@233919319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157.27" calcext:value-type="float">
            <text:p>3157,27</text:p>
          </table:table-cell>
          <table:table-cell table:style-name="ce2" table:number-columns-repeated="3"/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MNTNZE67D01D403D</text:p>
          </table:table-cell>
          <table:table-cell table:style-name="ce2" office:value-type="string" calcext:value-type="string">
            <text:p>246942</text:p>
          </table:table-cell>
          <table:table-cell table:style-name="ce2" office:value-type="string" calcext:value-type="string">
            <text:p>000001871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74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87.93" calcext:value-type="float">
            <text:p>2.587,9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P08425381710000305111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2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1" calcext:value-type="float">
            <text:p>2381</text:p>
          </table:table-cell>
          <table:table-cell table:style-name="ce4" office:value-type="date" office:date-value="2020-01-15T10:00:54.000012" calcext:value-type="date">
            <text:p>15/01/2020 10:00:54</text:p>
          </table:table-cell>
          <table:table-cell table:style-name="ce2" office:value-type="string" calcext:value-type="string">
            <text:p>IT0625413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DELLISANTI CLAUDIA</text:p>
          </table:table-cell>
          <table:table-cell table:style-name="ce2" office:value-type="string" calcext:value-type="string">
            <text:p>Reg. 23 del gen 13 2020 12:00AM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0-01-15T00:00:00.000009" calcext:value-type="date">
            <text:p>15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801@233523552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I15000060002</text:p>
          </table:table-cell>
          <table:table-cell table:style-name="ce2" office:value-type="float" office:value="4192.31" calcext:value-type="float">
            <text:p>4192,31</text:p>
          </table:table-cell>
          <table:table-cell table:style-name="ce2" table:number-columns-repeated="3"/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801</text:p>
          </table:table-cell>
          <table:table-cell table:style-name="ce2" office:value-type="string" calcext:value-type="string">
            <text:p>000001865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2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360" calcext:value-type="float">
            <text:p>4.36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606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80" calcext:value-type="float">
            <text:p>2380</text:p>
          </table:table-cell>
          <table:table-cell table:style-name="ce4" office:value-type="date" office:date-value="2020-01-15T08:15:56.000004" calcext:value-type="date">
            <text:p>15/01/2020 08:15:56</text:p>
          </table:table-cell>
          <table:table-cell table:style-name="ce2" office:value-type="string" calcext:value-type="string">
            <text:p>IT128997601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94176099</text:p>
          </table:table-cell>
          <table:table-cell table:style-name="ce7" office:value-type="date" office:date-value="2020-01-02T00:00:00.000009" calcext:value-type="date">
            <text:p>02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ONE S.P.A.</text:p>
          </table:table-cell>
          <table:table-cell table:style-name="ce2" office:value-type="string" calcext:value-type="string">
            <text:p>Reg. 21 del gen <text:s/>2 2020 12:00AM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0-01-15T00:00:00.000009" calcext:value-type="date">
            <text:p>15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788@233371837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893776E</text:p>
          </table:table-cell>
          <table:table-cell table:style-name="ce9"/>
          <table:table-cell table:style-name="ce2" office:value-type="float" office:value="658.8" calcext:value-type="float">
            <text:p>658,8</text:p>
          </table:table-cell>
          <table:table-cell table:style-name="ce2" table:number-columns-repeated="3"/>
          <table:table-cell table:style-name="ce7" office:value-type="date" office:date-value="2020-01-15T00:00:00.000009" calcext:value-type="date">
            <text:p>15/01/2020</text:p>
          </table:table-cell>
          <table:table-cell table:style-name="ce2" office:value-type="string" calcext:value-type="string">
            <text:p>05069070158</text:p>
          </table:table-cell>
          <table:table-cell table:style-name="ce2" office:value-type="string" calcext:value-type="string">
            <text:p>246788</text:p>
          </table:table-cell>
          <table:table-cell table:style-name="ce2" office:value-type="string" calcext:value-type="string">
            <text:p>000001864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76099" calcext:value-type="float">
            <text:p>1760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4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540" calcext:value-type="float">
            <text:p>54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H010050166000000000620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6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4" office:value-type="date" office:date-value="2020-01-13T13:08:13.00001" calcext:value-type="date">
            <text:p>13/01/2020 13:08:1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11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17 del gen 13 2020 12:00AM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538@232315611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5I15000010002</text:p>
          </table:table-cell>
          <table:table-cell table:style-name="ce2" office:value-type="float" office:value="4880" calcext:value-type="float">
            <text:p>4880</text:p>
          </table:table-cell>
          <table:table-cell table:style-name="ce2" table:number-columns-repeated="3"/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538</text:p>
          </table:table-cell>
          <table:table-cell table:style-name="ce2" office:value-type="string" calcext:value-type="string">
            <text:p>000001864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000" calcext:value-type="float">
            <text:p>4.0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5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4" office:value-type="date" office:date-value="2020-01-13T13:08:13.00001" calcext:value-type="date">
            <text:p>13/01/2020 13:08:1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10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15 del gen 13 2020 12:00AM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537@232315350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J19000150002</text:p>
          </table:table-cell>
          <table:table-cell table:style-name="ce2" office:value-type="float" office:value="10620.1" calcext:value-type="float">
            <text:p>10620,1</text:p>
          </table:table-cell>
          <table:table-cell table:style-name="ce2" table:number-columns-repeated="3"/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537</text:p>
          </table:table-cell>
          <table:table-cell table:style-name="ce2" office:value-type="string" calcext:value-type="string">
            <text:p>00000186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705" calcext:value-type="float">
            <text:p>8.70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4" office:value-type="date" office:date-value="2020-01-13T13:08:13.00001" calcext:value-type="date">
            <text:p>13/01/2020 13:08:1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08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13 del gen 13 2020 12:00AM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536@2323146324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19F18000550002</text:p>
          </table:table-cell>
          <table:table-cell table:style-name="ce2" office:value-type="float" office:value="26535" calcext:value-type="float">
            <text:p>26535</text:p>
          </table:table-cell>
          <table:table-cell table:style-name="ce2" table:number-columns-repeated="3"/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536</text:p>
          </table:table-cell>
          <table:table-cell table:style-name="ce2" office:value-type="string" calcext:value-type="string">
            <text:p>00000186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1750" calcext:value-type="float">
            <text:p>21.7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2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4" office:value-type="date" office:date-value="2020-01-13T13:08:13.00001" calcext:value-type="date">
            <text:p>13/01/2020 13:08:13</text:p>
          </table:table-cell>
          <table:table-cell table:style-name="ce2" office:value-type="string" calcext:value-type="string">
            <text:p>IT01633710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09</text:p>
          </table:table-cell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Reg. 11 del gen 13 2020 12:00AM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532@232314892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32C17000190001</text:p>
          </table:table-cell>
          <table:table-cell table:style-name="ce2" office:value-type="float" office:value="23180" calcext:value-type="float">
            <text:p>23180</text:p>
          </table:table-cell>
          <table:table-cell table:style-name="ce2" table:number-columns-repeated="3"/>
          <table:table-cell table:style-name="ce7" office:value-type="date" office:date-value="2020-01-13T00:00:00.000009" calcext:value-type="date">
            <text:p>13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532</text:p>
          </table:table-cell>
          <table:table-cell table:style-name="ce2" office:value-type="string" calcext:value-type="string">
            <text:p>00000186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0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9000" calcext:value-type="float">
            <text:p>19.0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4" office:value-type="date" office:date-value="2020-01-13T08:14:10.000009" calcext:value-type="date">
            <text:p>13/01/2020 08:14:10</text:p>
          </table:table-cell>
          <table:table-cell table:style-name="ce2" office:value-type="string" calcext:value-type="string">
            <text:p>IT0178133050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5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PARENTI FABIOLA</text:p>
          </table:table-cell>
          <table:table-cell table:style-name="ce2" office:value-type="string" calcext:value-type="string">
            <text:p>Reg. 20 del dic 31 2019 12:00AM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0-01-22T00:00:00.000009" calcext:value-type="date">
            <text:p>22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300@230634382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4164.78" calcext:value-type="float">
            <text:p>4164,78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PRNFBL58C50G804S</text:p>
          </table:table-cell>
          <table:table-cell table:style-name="ce2" office:value-type="string" calcext:value-type="string">
            <text:p>246300</text:p>
          </table:table-cell>
          <table:table-cell table:style-name="ce2" office:value-type="string" calcext:value-type="string">
            <text:p>000001870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72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4164.78" calcext:value-type="float">
            <text:p>4.164,7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 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6P07601142000000356505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2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4" office:value-type="date" office:date-value="2020-01-13T08:14:10.000009" calcext:value-type="date">
            <text:p>13/01/2020 08:14:10</text:p>
          </table:table-cell>
          <table:table-cell table:style-name="ce2" office:value-type="string" calcext:value-type="string">
            <text:p>IT128784701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41602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Reg. 40 del dic 31 2019 12:00AM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0-01-21T00:00:00.000009" calcext:value-type="date">
            <text:p>2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283@230461038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D25699BF</text:p>
          </table:table-cell>
          <table:table-cell table:style-name="ce9"/>
          <table:table-cell table:style-name="ce2" office:value-type="float" office:value="41.28" calcext:value-type="float">
            <text:p>41,28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12878470157</text:p>
          </table:table-cell>
          <table:table-cell table:style-name="ce2" office:value-type="string" calcext:value-type="string">
            <text:p>246283</text:p>
          </table:table-cell>
          <table:table-cell table:style-name="ce2" office:value-type="string" calcext:value-type="string">
            <text:p>000001869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1602" calcext:value-type="float">
            <text:p>416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3.84" calcext:value-type="float">
            <text:p>33,8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1F03104016070000007700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4" office:value-type="date" office:date-value="2020-01-10T15:09:58.000008" calcext:value-type="date">
            <text:p>10/01/2020 15:09:58</text:p>
          </table:table-cell>
          <table:table-cell table:style-name="ce2" office:value-type="string" calcext:value-type="string">
            <text:p>IT046127504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6/210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Reg. 38 del dic 31 2019 12:00AM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0-01-21T00:00:00.000009" calcext:value-type="date">
            <text:p>2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215@230308173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52677C9D</text:p>
          </table:table-cell>
          <table:table-cell table:style-name="ce9"/>
          <table:table-cell table:style-name="ce2" office:value-type="float" office:value="335.23" calcext:value-type="float">
            <text:p>335,23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04612750481</text:p>
          </table:table-cell>
          <table:table-cell table:style-name="ce2" office:value-type="string" calcext:value-type="string">
            <text:p>246215</text:p>
          </table:table-cell>
          <table:table-cell table:style-name="ce2" office:value-type="string" calcext:value-type="string">
            <text:p>000001869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15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22.34" calcext:value-type="float">
            <text:p>322,3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4" office:value-type="date" office:date-value="2020-01-10T14:02:38.000006" calcext:value-type="date">
            <text:p>10/01/2020 14:02:38</text:p>
          </table:table-cell>
          <table:table-cell table:style-name="ce2" office:value-type="string" calcext:value-type="string">
            <text:p>IT0544783048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BARBAROSSA MICHELE</text:p>
          </table:table-cell>
          <table:table-cell table:style-name="ce2" office:value-type="string" calcext:value-type="string">
            <text:p>Reg. 17 del gen 10 2020 12:00AM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0-01-22T00:00:00.000009" calcext:value-type="date">
            <text:p>22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199@230262136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092.31" calcext:value-type="float">
            <text:p>3092,31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BRBMHL68B06G337Y</text:p>
          </table:table-cell>
          <table:table-cell table:style-name="ce2" office:value-type="string" calcext:value-type="string">
            <text:p>246199</text:p>
          </table:table-cell>
          <table:table-cell table:style-name="ce2" office:value-type="string" calcext:value-type="string">
            <text:p>000001870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73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34.68" calcext:value-type="float">
            <text:p>2.534,6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4N076010280000102503843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2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4" office:value-type="date" office:date-value="2020-01-10T14:02:38.000006" calcext:value-type="date">
            <text:p>10/01/2020 14:02:38</text:p>
          </table:table-cell>
          <table:table-cell table:style-name="ce2" office:value-type="string" calcext:value-type="string">
            <text:p>IT009276805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</text:p>
          </table:table-cell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UCCINELLI MARCO</text:p>
          </table:table-cell>
          <table:table-cell table:style-name="ce2" office:value-type="string" calcext:value-type="string">
            <text:p>Reg. 13 del gen 10 2020 12:00AM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0-01-22T00:00:00.000009" calcext:value-type="date">
            <text:p>22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108@230205863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79.66" calcext:value-type="float">
            <text:p>179,66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PCCMRC58E12G843A</text:p>
          </table:table-cell>
          <table:table-cell table:style-name="ce2" office:value-type="string" calcext:value-type="string">
            <text:p>246108</text:p>
          </table:table-cell>
          <table:table-cell table:style-name="ce2" office:value-type="string" calcext:value-type="string">
            <text:p>000001870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47.26" calcext:value-type="float">
            <text:p>147,2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X062307108000004020043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4" office:value-type="date" office:date-value="2020-01-10T14:02:38.000006" calcext:value-type="date">
            <text:p>10/01/2020 14:02:38</text:p>
          </table:table-cell>
          <table:table-cell table:style-name="ce2" office:value-type="string" calcext:value-type="string">
            <text:p>IT003101803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7189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Reg. 1 del dic 31 2019 12:00AM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0-01-20T00:00:00.000009" calcext:value-type="date">
            <text:p>20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6060@229696086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67289840B</text:p>
          </table:table-cell>
          <table:table-cell table:style-name="ce9"/>
          <table:table-cell table:style-name="ce2" office:value-type="float" office:value="148.71" calcext:value-type="float">
            <text:p>148,71</text:p>
          </table:table-cell>
          <table:table-cell table:style-name="ce2" table:number-columns-repeated="3"/>
          <table:table-cell table:style-name="ce7" office:value-type="date" office:date-value="2020-01-10T00:00:00.000009" calcext:value-type="date">
            <text:p>10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6060</text:p>
          </table:table-cell>
          <table:table-cell table:style-name="ce2" office:value-type="string" calcext:value-type="string">
            <text:p>000001867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189" calcext:value-type="float">
            <text:p>71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1.89" calcext:value-type="float">
            <text:p>121,8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0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4" office:value-type="date" office:date-value="2020-01-09T16:09:31.00001" calcext:value-type="date">
            <text:p>09/01/2020 16:09:31</text:p>
          </table:table-cell>
          <table:table-cell table:style-name="ce2" office:value-type="string" calcext:value-type="string">
            <text:p>IT0028962049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/00</text:p>
          </table:table-cell>
          <table:table-cell table:style-name="ce7" office:value-type="date" office:date-value="2020-01-09T00:00:00.000009" calcext:value-type="date">
            <text:p>09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BIANCHI ENRICO</text:p>
          </table:table-cell>
          <table:table-cell table:style-name="ce2" office:value-type="string" calcext:value-type="string">
            <text:p>Reg. 8 del gen <text:s/>9 2020 12:00AM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20-01-21T00:00:00.000009" calcext:value-type="date">
            <text:p>2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952@229369579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18.23" calcext:value-type="float">
            <text:p>218,23</text:p>
          </table:table-cell>
          <table:table-cell table:style-name="ce2" table:number-columns-repeated="3"/>
          <table:table-cell table:style-name="ce7" office:value-type="date" office:date-value="2020-01-09T00:00:00.000009" calcext:value-type="date">
            <text:p>09/01/2020</text:p>
          </table:table-cell>
          <table:table-cell table:style-name="ce2" office:value-type="string" calcext:value-type="string">
            <text:p>BNCNRC50E12E625Z</text:p>
          </table:table-cell>
          <table:table-cell table:style-name="ce2" office:value-type="string" calcext:value-type="string">
            <text:p>245952</text:p>
          </table:table-cell>
          <table:table-cell table:style-name="ce2" office:value-type="string" calcext:value-type="string">
            <text:p>000001869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208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178.88" calcext:value-type="float">
            <text:p>178,8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K03058016041005719027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4" office:value-type="date" office:date-value="2020-01-09T09:55:09.000008" calcext:value-type="date">
            <text:p>09/01/2020 09:55:09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799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2 del dic 31 2019 12:00AM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20-01-15T00:00:00.000009" calcext:value-type="date">
            <text:p>15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873@229226650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20-01-09T00:00:00.000009" calcext:value-type="date">
            <text:p>09/01/2020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45873</text:p>
          </table:table-cell>
          <table:table-cell table:style-name="ce2" office:value-type="string" calcext:value-type="string">
            <text:p>000001865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6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4" office:value-type="date" office:date-value="2020-01-08T14:27:28.00001" calcext:value-type="date">
            <text:p>08/01/2020 14:27:28</text:p>
          </table:table-cell>
          <table:table-cell table:style-name="ce2" office:value-type="string" calcext:value-type="string">
            <text:p>IT0666073048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/E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ROSPERI TRASPORTI SRL</text:p>
          </table:table-cell>
          <table:table-cell table:style-name="ce2" office:value-type="string" calcext:value-type="string">
            <text:p>Reg. 19 del dic 31 2019 12:00AM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750@228428623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F12AB7FAE</text:p>
          </table:table-cell>
          <table:table-cell table:style-name="ce9"/>
          <table:table-cell table:style-name="ce2" office:value-type="float" office:value="7801.9" calcext:value-type="float">
            <text:p>7801,9</text:p>
          </table:table-cell>
          <table:table-cell table:style-name="ce2" table:number-columns-repeated="3"/>
          <table:table-cell table:style-name="ce7" office:value-type="date" office:date-value="2020-01-08T00:00:00.000009" calcext:value-type="date">
            <text:p>08/01/2020</text:p>
          </table:table-cell>
          <table:table-cell table:style-name="ce2" office:value-type="string" calcext:value-type="string">
            <text:p>06660730489</text:p>
          </table:table-cell>
          <table:table-cell table:style-name="ce2" office:value-type="string" calcext:value-type="string">
            <text:p>245750</text:p>
          </table:table-cell>
          <table:table-cell table:style-name="ce2" office:value-type="string" calcext:value-type="string">
            <text:p>000001864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395" calcext:value-type="float">
            <text:p>6.39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S030320280501000000102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23T00:00:00.000009" calcext:value-type="date">
            <text:p>23/01/2020 00:00:00</text:p>
          </table:table-cell>
          <table:table-cell office:value-type="string" calcext:value-type="string">
            <text:p>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63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4" office:value-type="date" office:date-value="2020-01-08T14:27:28.00001" calcext:value-type="date">
            <text:p>08/01/2020 14:27:28</text:p>
          </table:table-cell>
          <table:table-cell table:style-name="ce2" office:value-type="string" calcext:value-type="string">
            <text:p>IT0666073048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8/E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ROSPERI TRASPORTI SRL</text:p>
          </table:table-cell>
          <table:table-cell table:style-name="ce2" office:value-type="string" calcext:value-type="string">
            <text:p>Reg. 35 del dic 31 2019 12:00AM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0-01-20T00:00:00.000009" calcext:value-type="date">
            <text:p>20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749@228428620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4E2AAC0AD</text:p>
          </table:table-cell>
          <table:table-cell table:style-name="ce9" office:value-type="string" calcext:value-type="string">
            <text:p>D55B18004180003</text:p>
          </table:table-cell>
          <table:table-cell table:style-name="ce2" office:value-type="float" office:value="9211" calcext:value-type="float">
            <text:p>9211</text:p>
          </table:table-cell>
          <table:table-cell table:style-name="ce2" table:number-columns-repeated="3"/>
          <table:table-cell table:style-name="ce7" office:value-type="date" office:date-value="2020-01-08T00:00:00.000009" calcext:value-type="date">
            <text:p>08/01/2020</text:p>
          </table:table-cell>
          <table:table-cell table:style-name="ce2" office:value-type="string" calcext:value-type="string">
            <text:p>06660730489</text:p>
          </table:table-cell>
          <table:table-cell table:style-name="ce2" office:value-type="string" calcext:value-type="string">
            <text:p>245749</text:p>
          </table:table-cell>
          <table:table-cell table:style-name="ce2" office:value-type="string" calcext:value-type="string">
            <text:p>000001867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550" calcext:value-type="float">
            <text:p>7.5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S030320280501000000102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23T00:00:00.000009" calcext:value-type="date">
            <text:p>23/01/2020 00:00:00</text:p>
          </table:table-cell>
          <table:table-cell office:value-type="string" calcext:value-type="string">
            <text:p>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0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60" calcext:value-type="float">
            <text:p>2360</text:p>
          </table:table-cell>
          <table:table-cell table:style-name="ce4" office:value-type="date" office:date-value="2020-01-07T13:14:47.000011" calcext:value-type="date">
            <text:p>07/01/2020 13:14:47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PA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9 del dic 31 2019 12:00AM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521@227736847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75.24" calcext:value-type="float">
            <text:p>75,24</text:p>
          </table:table-cell>
          <table:table-cell table:style-name="ce2" table:number-columns-repeated="3"/>
          <table:table-cell table:style-name="ce7" office:value-type="date" office:date-value="2020-01-07T00:00:00.000009" calcext:value-type="date">
            <text:p>07/01/2020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5521</text:p>
          </table:table-cell>
          <table:table-cell table:style-name="ce2" office:value-type="string" calcext:value-type="string">
            <text:p>000001863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9.3" calcext:value-type="float">
            <text:p>69,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4-28T00:00:00.000009" calcext:value-type="date">
            <text:p>28/04/2020 00:00:00</text:p>
          </table:table-cell>
          <table:table-cell office:value-type="string" calcext:value-type="string">
            <text:p>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4" office:value-type="date" office:date-value="2020-01-03T15:04:25.000007" calcext:value-type="date">
            <text:p>03/01/2020 15:04:25</text:p>
          </table:table-cell>
          <table:table-cell table:style-name="ce2" office:value-type="string" calcext:value-type="string">
            <text:p>IT054031510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108320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RENITALIA SPA</text:p>
          </table:table-cell>
          <table:table-cell table:style-name="ce2" office:value-type="string" calcext:value-type="string">
            <text:p>Reg. 6 del dic 31 2019 12:00AM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0-01-21T00:00:00.000009" calcext:value-type="date">
            <text:p>21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270@226607210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60.4" calcext:value-type="float">
            <text:p>260,4</text:p>
          </table:table-cell>
          <table:table-cell table:style-name="ce2" table:number-columns-repeated="3"/>
          <table:table-cell table:style-name="ce7" office:value-type="date" office:date-value="2020-01-03T00:00:00.000009" calcext:value-type="date">
            <text:p>03/01/2020</text:p>
          </table:table-cell>
          <table:table-cell table:style-name="ce2" office:value-type="string" calcext:value-type="string">
            <text:p>05403151003</text:p>
          </table:table-cell>
          <table:table-cell table:style-name="ce2" office:value-type="string" calcext:value-type="string">
            <text:p>245270</text:p>
          </table:table-cell>
          <table:table-cell table:style-name="ce2" office:value-type="string" calcext:value-type="string">
            <text:p>000001868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8320" calcext:value-type="float">
            <text:p>1083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8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36.73" calcext:value-type="float">
            <text:p>236,7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11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4" office:value-type="date" office:date-value="2020-01-03T12:18:30.000007" calcext:value-type="date">
            <text:p>03/01/2020 12:18:30</text:p>
          </table:table-cell>
          <table:table-cell table:style-name="ce2" office:value-type="string" calcext:value-type="string">
            <text:p>IT144443510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_20</text:p>
          </table:table-cell>
          <table:table-cell table:style-name="ce7" office:value-type="date" office:date-value="2020-01-03T00:00:00.000009" calcext:value-type="date">
            <text:p>03/01/202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NOTO SONDAGGI srl</text:p>
          </table:table-cell>
          <table:table-cell table:style-name="ce2" office:value-type="string" calcext:value-type="string">
            <text:p>Reg. 7 del gen <text:s/>3 2020 12:00AM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0-01-13T00:00:00.000009" calcext:value-type="date">
            <text:p>13/01/2020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5229@226445205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70289FD1B</text:p>
          </table:table-cell>
          <table:table-cell table:style-name="ce9" office:value-type="string" calcext:value-type="string">
            <text:p>D55B18004180003</text:p>
          </table:table-cell>
          <table:table-cell table:style-name="ce2" office:value-type="float" office:value="11375.93" calcext:value-type="float">
            <text:p>11375,93</text:p>
          </table:table-cell>
          <table:table-cell table:style-name="ce2" table:number-columns-repeated="3"/>
          <table:table-cell table:style-name="ce7" office:value-type="date" office:date-value="2020-01-03T00:00:00.000009" calcext:value-type="date">
            <text:p>03/01/2020</text:p>
          </table:table-cell>
          <table:table-cell table:style-name="ce2" office:value-type="string" calcext:value-type="string">
            <text:p>14444351002</text:p>
          </table:table-cell>
          <table:table-cell table:style-name="ce2" office:value-type="string" calcext:value-type="string">
            <text:p>245229</text:p>
          </table:table-cell>
          <table:table-cell table:style-name="ce2" office:value-type="string" calcext:value-type="string">
            <text:p>000001863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7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324.53" calcext:value-type="float">
            <text:p>9.324,5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G05034032000000000070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5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4" office:value-type="date" office:date-value="2020-01-02T09:30:25.00001" calcext:value-type="date">
            <text:p>02/01/2020 09:30:25</text:p>
          </table:table-cell>
          <table:table-cell table:style-name="ce2" office:value-type="string" calcext:value-type="string">
            <text:p>IT06387810481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3/PA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STASI CRISTINA</text:p>
          </table:table-cell>
          <table:table-cell table:style-name="ce2" office:value-type="string" calcext:value-type="string">
            <text:p>Reg. 681 del dic 31 2019 12:00AM</text:p>
          </table:table-cell>
          <table:table-cell table:style-name="ce2" office:value-type="float" office:value="681" calcext:value-type="float">
            <text:p>681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996@224962506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5000" calcext:value-type="float">
            <text:p>5000</text:p>
          </table:table-cell>
          <table:table-cell table:style-name="ce2" table:number-columns-repeated="3"/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STSCST74D67E678Q</text:p>
          </table:table-cell>
          <table:table-cell table:style-name="ce2" office:value-type="string" calcext:value-type="string">
            <text:p>244996</text:p>
          </table:table-cell>
          <table:table-cell table:style-name="ce2" office:value-type="string" calcext:value-type="string">
            <text:p>000001856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99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5000" calcext:value-type="float">
            <text:p>5.0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93M0616002999000001077C00</text:p>
          </table:table-cell>
          <table:table-cell office:value-type="string" calcext:value-type="string">
            <text:p>IT18W03069029100000000010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9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4" office:value-type="date" office:date-value="2020-01-02T09:30:25.00001" calcext:value-type="date">
            <text:p>02/01/2020 09:30:25</text:p>
          </table:table-cell>
          <table:table-cell table:style-name="ce2" office:value-type="string" calcext:value-type="string">
            <text:p>IT067454604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4_19</text:p>
          </table:table-cell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ROCETTI EMANUELE</text:p>
          </table:table-cell>
          <table:table-cell table:style-name="ce2" office:value-type="string" calcext:value-type="string">
            <text:p>Reg. 679 del dic 31 2019 12:00AM</text:p>
          </table:table-cell>
          <table:table-cell table:style-name="ce2" office:value-type="float" office:value="679" calcext:value-type="float">
            <text:p>679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994@22514899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500" calcext:value-type="float">
            <text:p>2500</text:p>
          </table:table-cell>
          <table:table-cell table:style-name="ce2" table:number-columns-repeated="3"/>
          <table:table-cell table:style-name="ce7" office:value-type="date" office:date-value="2019-12-31T00:00:00.000009" calcext:value-type="date">
            <text:p>31/12/2019</text:p>
          </table:table-cell>
          <table:table-cell table:style-name="ce2" office:value-type="string" calcext:value-type="string">
            <text:p>CRCMNL59T23D612J</text:p>
          </table:table-cell>
          <table:table-cell table:style-name="ce2" office:value-type="string" calcext:value-type="string">
            <text:p>244994</text:p>
          </table:table-cell>
          <table:table-cell table:style-name="ce2" office:value-type="string" calcext:value-type="string">
            <text:p>000001856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500" calcext:value-type="float">
            <text:p>2.5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9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9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4" office:value-type="date" office:date-value="2019-12-30T15:40:59.000005" calcext:value-type="date">
            <text:p>30/12/2019 15:40:59</text:p>
          </table:table-cell>
          <table:table-cell table:style-name="ce2" office:value-type="string" calcext:value-type="string">
            <text:p>IT016995201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477</text:p>
          </table:table-cell>
          <table:table-cell table:style-name="ce7" office:value-type="date" office:date-value="2019-12-27T00:00:00.000009" calcext:value-type="date">
            <text:p>27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MARSH SPA</text:p>
          </table:table-cell>
          <table:table-cell table:style-name="ce2" office:value-type="string" calcext:value-type="string">
            <text:p>Reg. 712 del dic 27 2019 12:00AM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792@223938347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A2364A4B</text:p>
          </table:table-cell>
          <table:table-cell table:style-name="ce9"/>
          <table:table-cell table:style-name="ce2" office:value-type="float" office:value="137.5" calcext:value-type="float">
            <text:p>137,5</text:p>
          </table:table-cell>
          <table:table-cell table:style-name="ce2" table:number-columns-repeated="3"/>
          <table:table-cell table:style-name="ce7" office:value-type="date" office:date-value="2019-12-30T00:00:00.000009" calcext:value-type="date">
            <text:p>30/12/2019</text:p>
          </table:table-cell>
          <table:table-cell table:style-name="ce2" office:value-type="string" calcext:value-type="string">
            <text:p>01699520159</text:p>
          </table:table-cell>
          <table:table-cell table:style-name="ce2" office:value-type="string" calcext:value-type="string">
            <text:p>244792</text:p>
          </table:table-cell>
          <table:table-cell table:style-name="ce2" office:value-type="string" calcext:value-type="string">
            <text:p>000001861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37.5" calcext:value-type="float">
            <text:p>137,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4B035660160000012620708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11T00:00:00.000009" calcext:value-type="date">
            <text:p>11/02/2020 00:00:00</text:p>
          </table:table-cell>
          <table:table-cell office:value-type="string" calcext:value-type="string">
            <text:p>3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1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4" office:value-type="date" office:date-value="2019-12-30T08:59:38.000011" calcext:value-type="date">
            <text:p>30/12/2019 08:59:38</text:p>
          </table:table-cell>
          <table:table-cell table:style-name="ce2" office:value-type="string" calcext:value-type="string">
            <text:p>IT0092944059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4169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NFORDATA</text:p>
          </table:table-cell>
          <table:table-cell table:style-name="ce2" office:value-type="string" calcext:value-type="string">
            <text:p>Reg. 239 del dic 23 2019 12:00AM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675@222765982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22A781EB</text:p>
          </table:table-cell>
          <table:table-cell table:style-name="ce9"/>
          <table:table-cell table:style-name="ce2" office:value-type="float" office:value="3814.21" calcext:value-type="float">
            <text:p>3814,21</text:p>
          </table:table-cell>
          <table:table-cell table:style-name="ce2" table:number-columns-repeated="3"/>
          <table:table-cell table:style-name="ce7" office:value-type="date" office:date-value="2019-12-27T00:00:00.000009" calcext:value-type="date">
            <text:p>27/12/2019</text:p>
          </table:table-cell>
          <table:table-cell table:style-name="ce2" office:value-type="string" calcext:value-type="string">
            <text:p>00929440592</text:p>
          </table:table-cell>
          <table:table-cell table:style-name="ce2" office:value-type="string" calcext:value-type="string">
            <text:p>244675</text:p>
          </table:table-cell>
          <table:table-cell table:style-name="ce2" office:value-type="string" calcext:value-type="string">
            <text:p>000001862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4169" calcext:value-type="float">
            <text:p>941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126.4" calcext:value-type="float">
            <text:p>3.126,4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2P030691470010000064137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3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1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4" office:value-type="date" office:date-value="2019-12-30T08:59:38.000011" calcext:value-type="date">
            <text:p>30/12/2019 08:59:38</text:p>
          </table:table-cell>
          <table:table-cell table:style-name="ce2" office:value-type="string" calcext:value-type="string">
            <text:p>IT022578300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50/FE</text:p>
          </table:table-cell>
          <table:table-cell table:style-name="ce7" office:value-type="date" office:date-value="2019-12-24T00:00:00.000009" calcext:value-type="date">
            <text:p>24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LESSANDRO ANASTASI</text:p>
          </table:table-cell>
          <table:table-cell table:style-name="ce2" office:value-type="string" calcext:value-type="string">
            <text:p>Reg. 86 del dic 24 2019 12:00AM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589@222121928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CF2B5BA2C</text:p>
          </table:table-cell>
          <table:table-cell table:style-name="ce9"/>
          <table:table-cell table:style-name="ce2" office:value-type="float" office:value="30.5" calcext:value-type="float">
            <text:p>30,5</text:p>
          </table:table-cell>
          <table:table-cell table:style-name="ce2" table:number-columns-repeated="3"/>
          <table:table-cell table:style-name="ce7" office:value-type="date" office:date-value="2019-12-24T00:00:00.000009" calcext:value-type="date">
            <text:p>24/12/2019</text:p>
          </table:table-cell>
          <table:table-cell table:style-name="ce2" office:value-type="string" calcext:value-type="string">
            <text:p>NSTLSN74M26F158R</text:p>
          </table:table-cell>
          <table:table-cell table:style-name="ce2" office:value-type="string" calcext:value-type="string">
            <text:p>244589</text:p>
          </table:table-cell>
          <table:table-cell table:style-name="ce2" office:value-type="string" calcext:value-type="string">
            <text:p>000001856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5" calcext:value-type="float">
            <text:p>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1P030698264010000000129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06T00:00:00.000009" calcext:value-type="date">
            <text:p>06/03/2020 00:00:00</text:p>
          </table:table-cell>
          <table:table-cell office:value-type="string" calcext:value-type="string">
            <text:p>2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4" office:value-type="date" office:date-value="2019-12-24T08:54:13.000009" calcext:value-type="date">
            <text:p>24/12/2019 08:54:13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04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84 del dic 23 2019 12:00AM</text:p>
          </table:table-cell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486@221565985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881.92" calcext:value-type="float">
            <text:p>881,92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44486</text:p>
          </table:table-cell>
          <table:table-cell table:style-name="ce2" office:value-type="string" calcext:value-type="string">
            <text:p>000001855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48" calcext:value-type="float">
            <text:p>848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2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4" office:value-type="date" office:date-value="2019-12-24T08:54:13.000009" calcext:value-type="date">
            <text:p>24/12/2019 08:54:13</text:p>
          </table:table-cell>
          <table:table-cell table:style-name="ce2" office:value-type="string" calcext:value-type="string">
            <text:p>IT097717010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26693T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PASS SPA</text:p>
          </table:table-cell>
          <table:table-cell table:style-name="ce2" office:value-type="string" calcext:value-type="string">
            <text:p>Reg. 80 del dic 23 2019 12:00AM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460@221646331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1.26" calcext:value-type="float">
            <text:p>1,26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4460</text:p>
          </table:table-cell>
          <table:table-cell table:style-name="ce2" office:value-type="string" calcext:value-type="string">
            <text:p>0000018555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6693" calcext:value-type="float">
            <text:p>266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31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.03" calcext:value-type="float">
            <text:p>1,03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4" office:value-type="date" office:date-value="2019-12-24T08:54:13.000009" calcext:value-type="date">
            <text:p>24/12/2019 08:54:13</text:p>
          </table:table-cell>
          <table:table-cell table:style-name="ce2" office:value-type="string" calcext:value-type="string">
            <text:p>IT07516911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27152D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office:value-type="string" calcext:value-type="string">
            <text:p>Reg. 82 del dic 23 2019 12:00AM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451@221646000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30.2" calcext:value-type="float">
            <text:p>30,2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4451</text:p>
          </table:table-cell>
          <table:table-cell table:style-name="ce2" office:value-type="string" calcext:value-type="string">
            <text:p>000001855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27152" calcext:value-type="float">
            <text:p>271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07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.75" calcext:value-type="float">
            <text:p>24,7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4" office:value-type="date" office:date-value="2019-12-24T08:54:13.000009" calcext:value-type="date">
            <text:p>24/12/2019 08:54:13</text:p>
          </table:table-cell>
          <table:table-cell table:style-name="ce2" office:value-type="string" calcext:value-type="string">
            <text:p>IT018432204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/514</text:p>
          </table:table-cell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ISTITUTO SAN LORENZO SRL</text:p>
          </table:table-cell>
          <table:table-cell table:style-name="ce2" office:value-type="string" calcext:value-type="string">
            <text:p>Reg. 688 del dic 23 2019 12:00AM</text:p>
          </table:table-cell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420@221509751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0732474</text:p>
          </table:table-cell>
          <table:table-cell table:style-name="ce9"/>
          <table:table-cell table:style-name="ce2" office:value-type="float" office:value="2052" calcext:value-type="float">
            <text:p>2052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01843220482</text:p>
          </table:table-cell>
          <table:table-cell table:style-name="ce2" office:value-type="string" calcext:value-type="string">
            <text:p>244420</text:p>
          </table:table-cell>
          <table:table-cell table:style-name="ce2" office:value-type="string" calcext:value-type="string">
            <text:p>000001857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52" calcext:value-type="float">
            <text:p>2.052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2F010300281000000101613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1T00:00:00.000009" calcext:value-type="date">
            <text:p>21/02/2020 00:00:00</text:p>
          </table:table-cell>
          <table:table-cell office:value-type="string" calcext:value-type="string">
            <text:p>29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9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4" office:value-type="date" office:date-value="2019-12-23T12:56:32.000012" calcext:value-type="date">
            <text:p>23/12/2019 12:56:32</text:p>
          </table:table-cell>
          <table:table-cell table:style-name="ce2" office:value-type="string" calcext:value-type="string">
            <text:p>IT065410704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</text:p>
          </table:table-cell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BEGA MANJOLA</text:p>
          </table:table-cell>
          <table:table-cell table:style-name="ce2" office:value-type="string" calcext:value-type="string">
            <text:p>Reg. 78 del dic 20 2019 12:00AM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332@221195483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B32C17000190001</text:p>
          </table:table-cell>
          <table:table-cell table:style-name="ce2" office:value-type="float" office:value="4128.3" calcext:value-type="float">
            <text:p>4128,3</text:p>
          </table:table-cell>
          <table:table-cell table:style-name="ce2" table:number-columns-repeated="3"/>
          <table:table-cell table:style-name="ce7" office:value-type="date" office:date-value="2019-12-23T00:00:00.000009" calcext:value-type="date">
            <text:p>23/12/2019</text:p>
          </table:table-cell>
          <table:table-cell table:style-name="ce2" office:value-type="string" calcext:value-type="string">
            <text:p>BGEMJL83C58Z100G</text:p>
          </table:table-cell>
          <table:table-cell table:style-name="ce2" office:value-type="string" calcext:value-type="string">
            <text:p>244332</text:p>
          </table:table-cell>
          <table:table-cell table:style-name="ce2" office:value-type="string" calcext:value-type="string">
            <text:p>000001855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7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128.3" calcext:value-type="float">
            <text:p>4.128,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R020083297400125402198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8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4" office:value-type="date" office:date-value="2019-12-23T09:20:43.000011" calcext:value-type="date">
            <text:p>23/12/2019 09:20:43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57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71 del dic 19 2019 12:00AM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232@220295567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170.8" calcext:value-type="float">
            <text:p>170,8</text:p>
          </table:table-cell>
          <table:table-cell table:style-name="ce2" table:number-columns-repeated="3"/>
          <table:table-cell table:style-name="ce7" office:value-type="date" office:date-value="2019-12-21T00:00:00.000009" calcext:value-type="date">
            <text:p>21/12/2019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44232</text:p>
          </table:table-cell>
          <table:table-cell table:style-name="ce2" office:value-type="string" calcext:value-type="string">
            <text:p>000001854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40" calcext:value-type="float">
            <text:p>14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2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4" office:value-type="date" office:date-value="2019-12-23T09:20:43.000011" calcext:value-type="date">
            <text:p>23/12/2019 09:20:43</text:p>
          </table:table-cell>
          <table:table-cell table:style-name="ce2" office:value-type="string" calcext:value-type="string">
            <text:p>IT063990904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59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Reg. 69 del dic 19 2019 12:00AM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4185@220295341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728FBF73</text:p>
          </table:table-cell>
          <table:table-cell table:style-name="ce9"/>
          <table:table-cell table:style-name="ce2" office:value-type="float" office:value="2286.96" calcext:value-type="float">
            <text:p>2286,96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6399090486</text:p>
          </table:table-cell>
          <table:table-cell table:style-name="ce2" office:value-type="string" calcext:value-type="string">
            <text:p>244185</text:p>
          </table:table-cell>
          <table:table-cell table:style-name="ce2" office:value-type="string" calcext:value-type="string">
            <text:p>000001854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7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199" calcext:value-type="float">
            <text:p>2.199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2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4" office:value-type="date" office:date-value="2019-12-20T13:27:14.000008" calcext:value-type="date">
            <text:p>20/12/2019 13:27:14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191208001053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88 del dic 19 2019 12:00AM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998@2200106515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502A2E83C</text:p>
          </table:table-cell>
          <table:table-cell table:style-name="ce9"/>
          <table:table-cell table:style-name="ce2" office:value-type="float" office:value="15823.4" calcext:value-type="float">
            <text:p>15823,4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3998</text:p>
          </table:table-cell>
          <table:table-cell table:style-name="ce2" office:value-type="string" calcext:value-type="string">
            <text:p>000001858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2970" calcext:value-type="float">
            <text:p>12.97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8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1" calcext:value-type="float">
            <text:p>2341</text:p>
          </table:table-cell>
          <table:table-cell table:style-name="ce4" office:value-type="date" office:date-value="2019-12-20T10:02:34.000009" calcext:value-type="date">
            <text:p>20/12/2019 10:02:34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20620800018480</text:p>
          </table:table-cell>
          <table:table-cell table:style-name="ce7" office:value-type="date" office:date-value="2019-12-05T00:00:00.000009" calcext:value-type="date">
            <text:p>05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90 del dic <text:s/>5 2019 12:00AM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827@219760093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3879685158</text:p>
          </table:table-cell>
          <table:table-cell table:style-name="ce9"/>
          <table:table-cell table:style-name="ce2" office:value-type="float" office:value="0.01" calcext:value-type="float">
            <text:p>0,01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3827</text:p>
          </table:table-cell>
          <table:table-cell table:style-name="ce2" office:value-type="string" calcext:value-type="string">
            <text:p>0000018583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8480" calcext:value-type="float">
            <text:p>184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0.01" calcext:value-type="float">
            <text:p>0,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3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0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4" office:value-type="date" office:date-value="2019-12-20T10:02:34.000009" calcext:value-type="date">
            <text:p>20/12/2019 10:02:34</text:p>
          </table:table-cell>
          <table:table-cell table:style-name="ce2" office:value-type="string" calcext:value-type="string">
            <text:p>IT0261508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9040151</text:p>
          </table:table-cell>
          <table:table-cell table:style-name="ce7" office:value-type="date" office:date-value="2019-12-16T00:00:00.000009" calcext:value-type="date">
            <text:p>16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Reg. 234 del dic 16 2019 12:00AM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811@219540702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670206C7</text:p>
          </table:table-cell>
          <table:table-cell table:style-name="ce9"/>
          <table:table-cell table:style-name="ce2" office:value-type="float" office:value="294.46" calcext:value-type="float">
            <text:p>294,46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6496050151</text:p>
          </table:table-cell>
          <table:table-cell table:style-name="ce2" office:value-type="string" calcext:value-type="string">
            <text:p>243811</text:p>
          </table:table-cell>
          <table:table-cell table:style-name="ce2" office:value-type="string" calcext:value-type="string">
            <text:p>0000018540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0151" calcext:value-type="float">
            <text:p>401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5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41.36" calcext:value-type="float">
            <text:p>241,3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28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4" office:value-type="date" office:date-value="2019-12-20T10:02:34.000009" calcext:value-type="date">
            <text:p>20/12/2019 10:02:34</text:p>
          </table:table-cell>
          <table:table-cell table:style-name="ce2" office:value-type="string" calcext:value-type="string">
            <text:p>IT038786402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97/2019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VIRTUAL LOGIC</text:p>
          </table:table-cell>
          <table:table-cell table:style-name="ce2" office:value-type="string" calcext:value-type="string">
            <text:p>Reg. 236 del dic 19 2019 12:00AM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778@219536278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42AFFA7B</text:p>
          </table:table-cell>
          <table:table-cell table:style-name="ce9"/>
          <table:table-cell table:style-name="ce2" office:value-type="float" office:value="947.05" calcext:value-type="float">
            <text:p>947,05</text:p>
          </table:table-cell>
          <table:table-cell table:style-name="ce2" table:number-columns-repeated="3"/>
          <table:table-cell table:style-name="ce7" office:value-type="date" office:date-value="2019-12-20T00:00:00.000009" calcext:value-type="date">
            <text:p>20/12/2019</text:p>
          </table:table-cell>
          <table:table-cell table:style-name="ce2" office:value-type="string" calcext:value-type="string">
            <text:p>03878640238</text:p>
          </table:table-cell>
          <table:table-cell table:style-name="ce2" office:value-type="string" calcext:value-type="string">
            <text:p>243778</text:p>
          </table:table-cell>
          <table:table-cell table:style-name="ce2" office:value-type="string" calcext:value-type="string">
            <text:p>000001854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82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76.27" calcext:value-type="float">
            <text:p>776,2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Y030321170201000000184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2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4" office:value-type="date" office:date-value="2019-12-20T10:02:34.000009" calcext:value-type="date">
            <text:p>20/12/2019 10:02:34</text:p>
          </table:table-cell>
          <table:table-cell table:style-name="ce2" office:value-type="string" calcext:value-type="string">
            <text:p>IT019442602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7345</text:p>
          </table:table-cell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Reg. 232 del dic 19 2019 12:00AM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19-12-23T00:00:00.000009" calcext:value-type="date">
            <text:p>23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506@219235756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52057223D</text:p>
          </table:table-cell>
          <table:table-cell table:style-name="ce9"/>
          <table:table-cell table:style-name="ce2" office:value-type="float" office:value="1872.09" calcext:value-type="float">
            <text:p>1872,09</text:p>
          </table:table-cell>
          <table:table-cell table:style-name="ce2" table:number-columns-repeated="3"/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3506</text:p>
          </table:table-cell>
          <table:table-cell table:style-name="ce2" office:value-type="string" calcext:value-type="string">
            <text:p>0000018538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1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534.5" calcext:value-type="float">
            <text:p>1.534,5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U030690185965110039523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9T00:00:00.000009" calcext:value-type="date">
            <text:p>09/02/2020 00:00:00</text:p>
          </table:table-cell>
          <table:table-cell office:value-type="string" calcext:value-type="string">
            <text:p>28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4" office:value-type="date" office:date-value="2019-12-20T10:02:34.000009" calcext:value-type="date">
            <text:p>20/12/2019 10:02:34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191208000805</text:p>
          </table:table-cell>
          <table:table-cell table:style-name="ce7" office:value-type="date" office:date-value="2019-12-16T00:00:00.000009" calcext:value-type="date">
            <text:p>16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76 del dic 16 2019 12:00AM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445@219382630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4291C619</text:p>
          </table:table-cell>
          <table:table-cell table:style-name="ce9"/>
          <table:table-cell table:style-name="ce2" office:value-type="float" office:value="45506" calcext:value-type="float">
            <text:p>45506</text:p>
          </table:table-cell>
          <table:table-cell table:style-name="ce2" table:number-columns-repeated="3"/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3445</text:p>
          </table:table-cell>
          <table:table-cell table:style-name="ce2" office:value-type="string" calcext:value-type="string">
            <text:p>000001855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7300" calcext:value-type="float">
            <text:p>37.3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4" office:value-type="date" office:date-value="2019-12-20T10:02:34.000009" calcext:value-type="date">
            <text:p>20/12/2019 10:02:34</text:p>
          </table:table-cell>
          <table:table-cell table:style-name="ce2" office:value-type="string" calcext:value-type="string">
            <text:p>IT004884100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4918428</text:p>
          </table:table-cell>
          <table:table-cell table:style-name="ce7" office:value-type="date" office:date-value="2019-12-13T00:00:00.000009" calcext:value-type="date">
            <text:p>1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Reg. 74 del dic 13 2019 12:00AM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19-12-30T00:00:00.000009" calcext:value-type="date">
            <text:p>30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399@219307207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1D285E043</text:p>
          </table:table-cell>
          <table:table-cell table:style-name="ce9"/>
          <table:table-cell table:style-name="ce2" office:value-type="float" office:value="913.89" calcext:value-type="float">
            <text:p>913,89</text:p>
          </table:table-cell>
          <table:table-cell table:style-name="ce2" table:number-columns-repeated="3"/>
          <table:table-cell table:style-name="ce7" office:value-type="date" office:date-value="2019-12-19T00:00:00.000009" calcext:value-type="date">
            <text:p>19/12/2019</text:p>
          </table:table-cell>
          <table:table-cell table:style-name="ce2" office:value-type="string" calcext:value-type="string">
            <text:p>00488410010</text:p>
          </table:table-cell>
          <table:table-cell table:style-name="ce2" office:value-type="string" calcext:value-type="string">
            <text:p>243399</text:p>
          </table:table-cell>
          <table:table-cell table:style-name="ce2" office:value-type="string" calcext:value-type="string">
            <text:p>000001854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18428" calcext:value-type="float">
            <text:p>9184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00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749.09" calcext:value-type="float">
            <text:p>749,09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4" office:value-type="date" office:date-value="2019-12-19T07:38:29.000008" calcext:value-type="date">
            <text:p>19/12/2019 07:38:29</text:p>
          </table:table-cell>
          <table:table-cell table:style-name="ce2" office:value-type="string" calcext:value-type="string">
            <text:p>IT022578300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45/FE</text:p>
          </table:table-cell>
          <table:table-cell table:style-name="ce7" office:value-type="date" office:date-value="2019-12-18T00:00:00.000009" calcext:value-type="date">
            <text:p>18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LESSANDRO ANASTASI</text:p>
          </table:table-cell>
          <table:table-cell table:style-name="ce2" office:value-type="string" calcext:value-type="string">
            <text:p>Reg. 677 del dic 18 2019 12:00AM</text:p>
          </table:table-cell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19-12-19T00:00:00.000009" calcext:value-type="date">
            <text:p>19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285@2187174672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E62AFF8D8</text:p>
          </table:table-cell>
          <table:table-cell table:style-name="ce9"/>
          <table:table-cell table:style-name="ce2" office:value-type="float" office:value="747.74" calcext:value-type="float">
            <text:p>747,74</text:p>
          </table:table-cell>
          <table:table-cell table:style-name="ce2" table:number-columns-repeated="3"/>
          <table:table-cell table:style-name="ce7" office:value-type="date" office:date-value="2019-12-18T00:00:00.000009" calcext:value-type="date">
            <text:p>18/12/2019</text:p>
          </table:table-cell>
          <table:table-cell table:style-name="ce2" office:value-type="string" calcext:value-type="string">
            <text:p>NSTLSN74M26F158R</text:p>
          </table:table-cell>
          <table:table-cell table:style-name="ce2" office:value-type="string" calcext:value-type="string">
            <text:p>243285</text:p>
          </table:table-cell>
          <table:table-cell table:style-name="ce2" office:value-type="string" calcext:value-type="string">
            <text:p>000001853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12.9" calcext:value-type="float">
            <text:p>612,9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1P030698264010000000129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2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6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4" office:value-type="date" office:date-value="2019-12-18T16:18:08.00001" calcext:value-type="date">
            <text:p>18/12/2019 16:18:08</text:p>
          </table:table-cell>
          <table:table-cell table:style-name="ce2" office:value-type="string" calcext:value-type="string">
            <text:p>IT022578300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44/FE</text:p>
          </table:table-cell>
          <table:table-cell table:style-name="ce7" office:value-type="date" office:date-value="2019-12-18T00:00:00.000009" calcext:value-type="date">
            <text:p>18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LESSANDRO ANASTASI</text:p>
          </table:table-cell>
          <table:table-cell table:style-name="ce2" office:value-type="string" calcext:value-type="string">
            <text:p>Reg. 675 del dic 18 2019 12:00AM</text:p>
          </table:table-cell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19-12-19T00:00:00.000009" calcext:value-type="date">
            <text:p>19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3211@2185125210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C72AA3B97</text:p>
          </table:table-cell>
          <table:table-cell table:style-name="ce9"/>
          <table:table-cell table:style-name="ce2" office:value-type="float" office:value="850.56" calcext:value-type="float">
            <text:p>850,56</text:p>
          </table:table-cell>
          <table:table-cell table:style-name="ce2" table:number-columns-repeated="3"/>
          <table:table-cell table:style-name="ce7" office:value-type="date" office:date-value="2019-12-18T00:00:00.000009" calcext:value-type="date">
            <text:p>18/12/2019</text:p>
          </table:table-cell>
          <table:table-cell table:style-name="ce2" office:value-type="string" calcext:value-type="string">
            <text:p>NSTLSN74M26F158R</text:p>
          </table:table-cell>
          <table:table-cell table:style-name="ce2" office:value-type="string" calcext:value-type="string">
            <text:p>243211</text:p>
          </table:table-cell>
          <table:table-cell table:style-name="ce2" office:value-type="string" calcext:value-type="string">
            <text:p>000001853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499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697.18" calcext:value-type="float">
            <text:p>697,1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1P0306982640100000001297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2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6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3" calcext:value-type="float">
            <text:p>2333</text:p>
          </table:table-cell>
          <table:table-cell table:style-name="ce4" office:value-type="date" office:date-value="2019-12-17T09:13:18.000007" calcext:value-type="date">
            <text:p>17/12/2019 09:13:18</text:p>
          </table:table-cell>
          <table:table-cell table:style-name="ce2" office:value-type="string" calcext:value-type="string">
            <text:p>IT128834201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9000188520</text:p>
          </table:table-cell>
          <table:table-cell table:style-name="ce7" office:value-type="date" office:date-value="2019-12-16T00:00:00.000009" calcext:value-type="date">
            <text:p>16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Reg. 673 del dic 16 2019 12:00AM</text:p>
          </table:table-cell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19-12-17T00:00:00.000009" calcext:value-type="date">
            <text:p>17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782@217101606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770588C10</text:p>
          </table:table-cell>
          <table:table-cell table:style-name="ce9"/>
          <table:table-cell table:style-name="ce2" office:value-type="float" office:value="4924.65" calcext:value-type="float">
            <text:p>4924,65</text:p>
          </table:table-cell>
          <table:table-cell table:style-name="ce2" table:number-columns-repeated="3"/>
          <table:table-cell table:style-name="ce7" office:value-type="date" office:date-value="2019-12-16T00:00:00.000009" calcext:value-type="date">
            <text:p>16/12/2019</text:p>
          </table:table-cell>
          <table:table-cell table:style-name="ce2" office:value-type="string" calcext:value-type="string">
            <text:p>12883420155</text:p>
          </table:table-cell>
          <table:table-cell table:style-name="ce2" office:value-type="string" calcext:value-type="string">
            <text:p>242782</text:p>
          </table:table-cell>
          <table:table-cell table:style-name="ce2" office:value-type="string" calcext:value-type="string">
            <text:p>000001852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88520" calcext:value-type="float">
            <text:p>1885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15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036.6" calcext:value-type="float">
            <text:p>4.036,6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36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4" office:value-type="date" office:date-value="2019-12-16T09:11:54.00001" calcext:value-type="date">
            <text:p>16/12/2019 09:11:54</text:p>
          </table:table-cell>
          <table:table-cell table:style-name="ce2" office:value-type="string" calcext:value-type="string">
            <text:p>IT029730409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85078</text:p>
          </table:table-cell>
          <table:table-cell table:style-name="ce7" office:value-type="date" office:date-value="2019-12-13T00:00:00.000009" calcext:value-type="date">
            <text:p>13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Reg. 671 del dic 13 2019 12:00AM</text:p>
          </table:table-cell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19-12-16T00:00:00.000009" calcext:value-type="date">
            <text:p>16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413@215736526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227E6F94</text:p>
          </table:table-cell>
          <table:table-cell table:style-name="ce9"/>
          <table:table-cell table:style-name="ce2" office:value-type="float" office:value="596.63" calcext:value-type="float">
            <text:p>596,63</text:p>
          </table:table-cell>
          <table:table-cell table:style-name="ce2" table:number-columns-repeated="3"/>
          <table:table-cell table:style-name="ce7" office:value-type="date" office:date-value="2019-12-14T00:00:00.000009" calcext:value-type="date">
            <text:p>14/12/2019</text:p>
          </table:table-cell>
          <table:table-cell table:style-name="ce2" office:value-type="string" calcext:value-type="string">
            <text:p>01788080156</text:p>
          </table:table-cell>
          <table:table-cell table:style-name="ce2" office:value-type="string" calcext:value-type="string">
            <text:p>242413</text:p>
          </table:table-cell>
          <table:table-cell table:style-name="ce2" office:value-type="string" calcext:value-type="string">
            <text:p>000001852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85078" calcext:value-type="float">
            <text:p>5850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37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89.04" calcext:value-type="float">
            <text:p>489,0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27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3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4" office:value-type="date" office:date-value="2019-12-12T17:18:45.000012" calcext:value-type="date">
            <text:p>12/12/2019 17:18:45</text:p>
          </table:table-cell>
          <table:table-cell table:style-name="ce2" office:value-type="string" calcext:value-type="string">
            <text:p>IT014841803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905444</text:p>
          </table:table-cell>
          <table:table-cell table:style-name="ce7" office:value-type="date" office:date-value="2019-11-30T00:00:00.000009" calcext:value-type="date">
            <text:p>30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Reg. 65 del nov 30 2019 12:00AM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19-12-16T00:00:00.000009" calcext:value-type="date">
            <text:p>16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220@2149067181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41982ADE</text:p>
          </table:table-cell>
          <table:table-cell table:style-name="ce9"/>
          <table:table-cell table:style-name="ce2" office:value-type="float" office:value="4671.79" calcext:value-type="float">
            <text:p>4671,79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1484180391</text:p>
          </table:table-cell>
          <table:table-cell table:style-name="ce2" office:value-type="string" calcext:value-type="string">
            <text:p>242220</text:p>
          </table:table-cell>
          <table:table-cell table:style-name="ce2" office:value-type="string" calcext:value-type="string">
            <text:p>0000018522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05444" calcext:value-type="float">
            <text:p>9054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951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3829.34" calcext:value-type="float">
            <text:p>3.829,34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27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3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4" office:value-type="date" office:date-value="2019-12-12T11:10:08.000011" calcext:value-type="date">
            <text:p>12/12/2019 11:10:08</text:p>
          </table:table-cell>
          <table:table-cell table:style-name="ce2" office:value-type="string" calcext:value-type="string">
            <text:p>IT057248310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9932036</text:p>
          </table:table-cell>
          <table:table-cell table:style-name="ce7" office:value-type="date" office:date-value="2019-12-10T00:00:00.000009" calcext:value-type="date">
            <text:p>10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NGINEERING INGEGNERIA INFORMATICA S.P.A.</text:p>
          </table:table-cell>
          <table:table-cell table:style-name="ce2" office:value-type="string" calcext:value-type="string">
            <text:p>Reg. 664 del dic 10 2019 12:00AM</text:p>
          </table:table-cell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19-12-12T00:00:00.000009" calcext:value-type="date">
            <text:p>12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148@214602112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7022E8C6A</text:p>
          </table:table-cell>
          <table:table-cell table:style-name="ce9"/>
          <table:table-cell table:style-name="ce2" office:value-type="float" office:value="488" calcext:value-type="float">
            <text:p>488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0967720285</text:p>
          </table:table-cell>
          <table:table-cell table:style-name="ce2" office:value-type="string" calcext:value-type="string">
            <text:p>242148</text:p>
          </table:table-cell>
          <table:table-cell table:style-name="ce2" office:value-type="string" calcext:value-type="string">
            <text:p>000001851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932036" calcext:value-type="float">
            <text:p>9320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75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00" calcext:value-type="float">
            <text:p>40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4C030690509310000000239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09T00:00:00.000009" calcext:value-type="date">
            <text:p>09/03/2020 00:00:00</text:p>
          </table:table-cell>
          <table:table-cell office:value-type="string" calcext:value-type="string">
            <text:p>20199320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9" calcext:value-type="float">
            <text:p>2329</text:p>
          </table:table-cell>
          <table:table-cell table:style-name="ce4" office:value-type="date" office:date-value="2019-12-12T09:43:59.00001" calcext:value-type="date">
            <text:p>12/12/2019 09:43:59</text:p>
          </table:table-cell>
          <table:table-cell table:style-name="ce2" office:value-type="string" calcext:value-type="string">
            <text:p>IT055257609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/6411 - 2019</text:p>
          </table:table-cell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ASY WELFARE SRL</text:p>
          </table:table-cell>
          <table:table-cell table:style-name="ce2" office:value-type="string" calcext:value-type="string">
            <text:p>Reg. 657 del dic 11 2019 12:00AM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date" office:date-value="2019-12-12T00:00:00.000009" calcext:value-type="date">
            <text:p>12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109@2144709186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table:number-columns-repeated="2"/>
          <table:table-cell table:style-name="ce2" office:value-type="float" office:value="279" calcext:value-type="float">
            <text:p>279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5525760962</text:p>
          </table:table-cell>
          <table:table-cell table:style-name="ce2" office:value-type="string" calcext:value-type="string">
            <text:p>242109</text:p>
          </table:table-cell>
          <table:table-cell table:style-name="ce2" office:value-type="string" calcext:value-type="string">
            <text:p>000001850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6411" calcext:value-type="float">
            <text:p>64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593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79" calcext:value-type="float">
            <text:p>279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7B0200801600000100601586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20-02-12T00:00:00.000009" calcext:value-type="date">
            <text:p>12/02/2020 00:00:00</text:p>
          </table:table-cell>
          <table:table-cell office:value-type="string" calcext:value-type="string">
            <text:p>27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4" office:value-type="date" office:date-value="2019-12-12T09:43:59.00001" calcext:value-type="date">
            <text:p>12/12/2019 09:43:59</text:p>
          </table:table-cell>
          <table:table-cell table:style-name="ce2" office:value-type="string" calcext:value-type="string">
            <text:p>IT021389401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95</text:p>
          </table:table-cell>
          <table:table-cell table:style-name="ce7" office:value-type="date" office:date-value="2019-11-25T00:00:00.000009" calcext:value-type="date">
            <text:p>25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LETTRO IMPIANTI DI CECCHINI RICCARDO &amp; C. S.A.S.</text:p>
          </table:table-cell>
          <table:table-cell table:style-name="ce2" office:value-type="string" calcext:value-type="string">
            <text:p>Reg. 662 del nov 25 2019 12:00AM</text:p>
          </table:table-cell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19-12-12T00:00:00.000009" calcext:value-type="date">
            <text:p>12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098@2140616819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912907A17</text:p>
          </table:table-cell>
          <table:table-cell table:style-name="ce9"/>
          <table:table-cell table:style-name="ce2" office:value-type="float" office:value="3599" calcext:value-type="float">
            <text:p>3599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2138940123</text:p>
          </table:table-cell>
          <table:table-cell table:style-name="ce2" office:value-type="string" calcext:value-type="string">
            <text:p>242098</text:p>
          </table:table-cell>
          <table:table-cell table:style-name="ce2" office:value-type="string" calcext:value-type="string">
            <text:p>000001850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2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950" calcext:value-type="float">
            <text:p>2.9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2V03069228101000000008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7T00:00:00.000009" calcext:value-type="date">
            <text:p>17/03/2020 00:00:00</text:p>
          </table:table-cell>
          <table:table-cell office:value-type="string" calcext:value-type="string">
            <text:p>4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4" office:value-type="date" office:date-value="2019-12-12T09:43:59.00001" calcext:value-type="date">
            <text:p>12/12/2019 09:43:59</text:p>
          </table:table-cell>
          <table:table-cell table:style-name="ce2" office:value-type="string" calcext:value-type="string">
            <text:p>IT021389401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94</text:p>
          </table:table-cell>
          <table:table-cell table:style-name="ce7" office:value-type="date" office:date-value="2019-11-25T00:00:00.000009" calcext:value-type="date">
            <text:p>25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ELETTRO IMPIANTI DI CECCHINI RICCARDO &amp; C. S.A.S.</text:p>
          </table:table-cell>
          <table:table-cell table:style-name="ce2" office:value-type="string" calcext:value-type="string">
            <text:p>Reg. 660 del nov 25 2019 12:00AM</text:p>
          </table:table-cell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19-12-12T00:00:00.000009" calcext:value-type="date">
            <text:p>12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094@214050281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2F2A5BBC0</text:p>
          </table:table-cell>
          <table:table-cell table:style-name="ce9"/>
          <table:table-cell table:style-name="ce2" office:value-type="float" office:value="1159" calcext:value-type="float">
            <text:p>1159</text:p>
          </table:table-cell>
          <table:table-cell table:style-name="ce2" table:number-columns-repeated="3"/>
          <table:table-cell table:style-name="ce7" office:value-type="date" office:date-value="2019-12-12T00:00:00.000009" calcext:value-type="date">
            <text:p>12/12/2019</text:p>
          </table:table-cell>
          <table:table-cell table:style-name="ce2" office:value-type="string" calcext:value-type="string">
            <text:p>02138940123</text:p>
          </table:table-cell>
          <table:table-cell table:style-name="ce2" office:value-type="string" calcext:value-type="string">
            <text:p>242094</text:p>
          </table:table-cell>
          <table:table-cell table:style-name="ce2" office:value-type="string" calcext:value-type="string">
            <text:p>000001850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728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950" calcext:value-type="float">
            <text:p>950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2V03069228101000000008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7T00:00:00.000009" calcext:value-type="date">
            <text:p>17/03/2020 00:00:00</text:p>
          </table:table-cell>
          <table:table-cell office:value-type="string" calcext:value-type="string">
            <text:p>4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4" office:value-type="date" office:date-value="2019-12-12T09:43:59.00001" calcext:value-type="date">
            <text:p>12/12/2019 09:43:59</text:p>
          </table:table-cell>
          <table:table-cell table:style-name="ce2" office:value-type="string" calcext:value-type="string">
            <text:p>IT066045204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4PA</text:p>
          </table:table-cell>
          <table:table-cell table:style-name="ce7" office:value-type="date" office:date-value="2019-11-29T00:00:00.000009" calcext:value-type="date">
            <text:p>29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Reg. 685 del nov 29 2019 12:00AM</text:p>
          </table:table-cell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19-12-31T00:00:00.000009" calcext:value-type="date">
            <text:p>3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2073@213923205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ZBB23C3D37</text:p>
          </table:table-cell>
          <table:table-cell table:style-name="ce9"/>
          <table:table-cell table:style-name="ce2" office:value-type="float" office:value="24.74" calcext:value-type="float">
            <text:p>24,74</text:p>
          </table:table-cell>
          <table:table-cell table:style-name="ce2" table:number-columns-repeated="3"/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2073</text:p>
          </table:table-cell>
          <table:table-cell table:style-name="ce2" office:value-type="string" calcext:value-type="string">
            <text:p>000001856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86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20.28" calcext:value-type="float">
            <text:p>20,28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2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9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4" office:value-type="date" office:date-value="2019-12-11T12:17:41.000009" calcext:value-type="date">
            <text:p>11/12/2019 12:17:41</text:p>
          </table:table-cell>
          <table:table-cell table:style-name="ce2" office:value-type="string" calcext:value-type="string">
            <text:p>IT06921980485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</text:p>
          </table:table-cell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FFI-SOLO PROFESSIONISTI Fatt Fornit Ist</text:p>
          </table:table-cell>
          <table:table-cell table:style-name="ce2" office:value-type="string" calcext:value-type="string">
            <text:p>HYERACI Giulia</text:p>
          </table:table-cell>
          <table:table-cell table:style-name="ce2" office:value-type="string" calcext:value-type="string">
            <text:p>Reg. 655 del dic 11 2019 12:00AM</text:p>
          </table:table-cell>
          <table:table-cell table:style-name="ce2" office:value-type="float" office:value="655" calcext:value-type="float">
            <text:p>655</text:p>
          </table:table-cell>
          <table:table-cell table:style-name="ce4" office:value-type="date" office:date-value="2019-12-11T00:00:00.000009" calcext:value-type="date">
            <text:p>1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1963@2137585738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B18003440007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number-columns-repeated="3"/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HYRGLI91R68C352L</text:p>
          </table:table-cell>
          <table:table-cell table:style-name="ce2" office:value-type="string" calcext:value-type="string">
            <text:p>241963</text:p>
          </table:table-cell>
          <table:table-cell table:style-name="ce2" office:value-type="string" calcext:value-type="string">
            <text:p>0000018501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2360</text:p>
          </table:table-cell>
          <table:table-cell table:style-name="ce2" office:value-type="string" calcext:value-type="string">
            <text:p>FFI</text:p>
          </table:table-cell>
          <table:table-cell table:style-name="ce12" office:value-type="float" office:value="2550" calcext:value-type="float">
            <text:p>2.55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4" office:value-type="date" office:date-value="2019-12-11T08:07:17.000009" calcext:value-type="date">
            <text:p>11/12/2019 08:07:17</text:p>
          </table:table-cell>
          <table:table-cell table:style-name="ce2" office:value-type="string" calcext:value-type="string">
            <text:p>IT015350904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51</text:p>
          </table:table-cell>
          <table:table-cell table:style-name="ce7" office:value-type="date" office:date-value="2019-11-30T00:00:00.000009" calcext:value-type="date">
            <text:p>30/11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Reg. 63 del nov 30 2019 12:00AM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19-12-11T00:00:00.000009" calcext:value-type="date">
            <text:p>1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1939@213215203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7915282955</text:p>
          </table:table-cell>
          <table:table-cell table:style-name="ce9"/>
          <table:table-cell table:style-name="ce2" office:value-type="float" office:value="2158.01" calcext:value-type="float">
            <text:p>2158,01</text:p>
          </table:table-cell>
          <table:table-cell table:style-name="ce2" table:number-columns-repeated="3"/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01535090474</text:p>
          </table:table-cell>
          <table:table-cell table:style-name="ce2" office:value-type="string" calcext:value-type="string">
            <text:p>241939</text:p>
          </table:table-cell>
          <table:table-cell table:style-name="ce2" office:value-type="string" calcext:value-type="string">
            <text:p>0000018494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652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1768.86" calcext:value-type="float">
            <text:p>1.768,86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16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1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4" office:value-type="date" office:date-value="2019-12-11T08:07:17.000009" calcext:value-type="date">
            <text:p>11/12/2019 08:07:17</text:p>
          </table:table-cell>
          <table:table-cell table:style-name="ce2" office:value-type="string" calcext:value-type="string">
            <text:p>IT037134504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3</text:p>
          </table:table-cell>
          <table:table-cell table:style-name="ce7" office:value-type="date" office:date-value="2019-12-04T00:00:00.000009" calcext:value-type="date">
            <text:p>04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Reg. 650 del dic <text:s/>4 2019 12:00AM</text:p>
          </table:table-cell>
          <table:table-cell table:style-name="ce2" office:value-type="float" office:value="650" calcext:value-type="float">
            <text:p>650</text:p>
          </table:table-cell>
          <table:table-cell table:style-name="ce4" office:value-type="date" office:date-value="2019-12-11T00:00:00.000009" calcext:value-type="date">
            <text:p>1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1894@2130265047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6910701ADD</text:p>
          </table:table-cell>
          <table:table-cell table:style-name="ce9"/>
          <table:table-cell table:style-name="ce2" office:value-type="float" office:value="1006.5" calcext:value-type="float">
            <text:p>1006,5</text:p>
          </table:table-cell>
          <table:table-cell table:style-name="ce2" table:number-columns-repeated="3"/>
          <table:table-cell table:style-name="ce7" office:value-type="date" office:date-value="2019-12-11T00:00:00.000009" calcext:value-type="date">
            <text:p>11/12/2019</text:p>
          </table:table-cell>
          <table:table-cell table:style-name="ce2" office:value-type="string" calcext:value-type="string">
            <text:p>03713450488</text:p>
          </table:table-cell>
          <table:table-cell table:style-name="ce2" office:value-type="string" calcext:value-type="string">
            <text:p>241894</text:p>
          </table:table-cell>
          <table:table-cell table:style-name="ce2" office:value-type="string" calcext:value-type="string">
            <text:p>0000018496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121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825" calcext:value-type="float">
            <text:p>825,0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7T00:00:00.000009" calcext:value-type="date">
            <text:p>07/02/2020 00:00:00</text:p>
          </table:table-cell>
          <table:table-cell office:value-type="string" calcext:value-type="string">
            <text:p>1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2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4" office:value-type="date" office:date-value="2019-12-11T08:07:17.000009" calcext:value-type="date">
            <text:p>11/12/2019 08:07:17</text:p>
          </table:table-cell>
          <table:table-cell table:style-name="ce2" office:value-type="string" calcext:value-type="string">
            <text:p>IT062541304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</text:p>
          </table:table-cell>
          <table:table-cell table:style-name="ce7" office:value-type="date" office:date-value="2019-12-06T00:00:00.000009" calcext:value-type="date">
            <text:p>06/12/201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SPFFI-Fattura Fornitore Ist. Split Pay</text:p>
          </table:table-cell>
          <table:table-cell table:style-name="ce2" office:value-type="string" calcext:value-type="string">
            <text:p>DELLISANTI CLAUDIA</text:p>
          </table:table-cell>
          <table:table-cell table:style-name="ce2" office:value-type="string" calcext:value-type="string">
            <text:p>Reg. 653 del dic <text:s/>6 2019 12:00AM</text:p>
          </table:table-cell>
          <table:table-cell table:style-name="ce2" office:value-type="float" office:value="653" calcext:value-type="float">
            <text:p>653</text:p>
          </table:table-cell>
          <table:table-cell table:style-name="ce4" office:value-type="date" office:date-value="2019-12-11T00:00:00.000009" calcext:value-type="date">
            <text:p>11/12/2019 00:00:00</text:p>
          </table:table-cell>
          <table:table-cell table:style-name="ce2" office:value-type="string" calcext:value-type="string">
            <text:p>(non associato)</text:p>
          </table:table-cell>
          <table:table-cell table:style-name="ce2"/>
          <table:table-cell table:style-name="ce2" office:value-type="string" calcext:value-type="string">
            <text:p>241829@2127938363.XML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9"/>
          <table:table-cell table:style-name="ce9" office:value-type="string" calcext:value-type="string">
            <text:p>D55I15000060002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table:number-columns-repeated="3"/>
          <table:table-cell table:style-name="ce7" office:value-type="date" office:date-value="2019-12-10T00:00:00.000009" calcext:value-type="date">
            <text:p>10/12/2019</text:p>
          </table:table-cell>
          <table:table-cell table:style-name="ce2" office:value-type="string" calcext:value-type="string">
            <text:p>(?)</text:p>
          </table:table-cell>
          <table:table-cell table:style-name="ce2" office:value-type="string" calcext:value-type="string">
            <text:p>241829</text:p>
          </table:table-cell>
          <table:table-cell table:style-name="ce2" office:value-type="string" calcext:value-type="string">
            <text:p>0000018499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0000424</text:p>
          </table:table-cell>
          <table:table-cell table:style-name="ce2" office:value-type="string" calcext:value-type="string">
            <text:p>SPFFI</text:p>
          </table:table-cell>
          <table:table-cell table:style-name="ce12" office:value-type="float" office:value="4500" calcext:value-type="float">
            <text:p>4.500,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92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B030692140810000000384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29T00:00:00.000009" calcext:value-type="date">
            <text:p>29/01/2020 00:00:00</text:p>
          </table:table-cell>
          <table:table-cell office:value-type="string" calcext:value-type="string">
            <text:p>12-PA 20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0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115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1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91240063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J052160322700000000013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9455/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S052160161400000001328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PA4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12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000214894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6000991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9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3T00:00:00.000009" calcext:value-type="date">
            <text:p>13/03/2020 00:00:00</text:p>
          </table:table-cell>
          <table:table-cell office:value-type="string" calcext:value-type="string">
            <text:p>V200001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10105810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0Z084253810000003047453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000002-2019-P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00021488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4T00:00:00.000009" calcext:value-type="date">
            <text:p>14/01/2020 00:00:00</text:p>
          </table:table-cell>
          <table:table-cell office:value-type="string" calcext:value-type="string">
            <text:p>6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8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3B030690299310000000635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/2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90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6M053870280200003536386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0T00:00:00.000009" calcext:value-type="date">
            <text:p>10/03/2020 00:00:00</text:p>
          </table:table-cell>
          <table:table-cell office:value-type="string" calcext:value-type="string">
            <text:p>712-D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7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V0700119050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7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12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5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14T00:00:00.000009" calcext:value-type="date">
            <text:p>14/03/2020 00:00:00</text:p>
          </table:table-cell>
          <table:table-cell office:value-type="string" calcext:value-type="string">
            <text:p>12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5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24119T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4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24634D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4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956080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3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2W0760103400001041317387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19-12-25T00:00:00.000009" calcext:value-type="date">
            <text:p>25/12/2019 00:00:00</text:p>
          </table:table-cell>
          <table:table-cell office:value-type="string" calcext:value-type="string">
            <text:p>FATTPA 142_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3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2A020083995100001055536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3-09T00:00:00.000009" calcext:value-type="date">
            <text:p>09/03/2020 00:00:00</text:p>
          </table:table-cell>
          <table:table-cell office:value-type="string" calcext:value-type="string">
            <text:p>243/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3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9X030697613210000000188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5T00:00:00.000009" calcext:value-type="date">
            <text:p>15/01/2020 00:00:00</text:p>
          </table:table-cell>
          <table:table-cell office:value-type="string" calcext:value-type="string">
            <text:p>62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2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8190001686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3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8G05034032000000000070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FATTPA 7_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18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69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1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2R050180280000001119521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27T00:00:00.000009" calcext:value-type="date">
            <text:p>27/11/2019 00:00:00</text:p>
          </table:table-cell>
          <table:table-cell office:value-type="string" calcext:value-type="string">
            <text:p>1/4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0P0200805364000002566463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000112980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91240059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14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0F010050460300000000787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28T00:00:00.000009" calcext:value-type="date">
            <text:p>28/02/2020 00:00:00</text:p>
          </table:table-cell>
          <table:table-cell office:value-type="string" calcext:value-type="string">
            <text:p>E/16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1X020080248500000325462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9T00:00:00.000009" calcext:value-type="date">
            <text:p>09/02/2020 00:00:00</text:p>
          </table:table-cell>
          <table:table-cell office:value-type="string" calcext:value-type="string">
            <text:p>964 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9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EPA-2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EPA-22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9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4T00:00:00.000009" calcext:value-type="date">
            <text:p>14/01/2020 00:00:00</text:p>
          </table:table-cell>
          <table:table-cell office:value-type="string" calcext:value-type="string">
            <text:p>5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7 COM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6000888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K03058016041005719027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8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X062307108000004020043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8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93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8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93M0616002999000001077C00</text:p>
          </table:table-cell>
          <table:table-cell office:value-type="string" calcext:value-type="string">
            <text:p>IT18W03069029100000000010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2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8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ATTPA 13_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8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VE-04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2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9V086730280104600060022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09T00:00:00.000009" calcext:value-type="date">
            <text:p>09/11/2019 00:00:00</text:p>
          </table:table-cell>
          <table:table-cell office:value-type="string" calcext:value-type="string">
            <text:p>3/3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0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91240056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3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606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7T00:00:00.000009" calcext:value-type="date">
            <text:p>07/02/2020 00:00:00</text:p>
          </table:table-cell>
          <table:table-cell office:value-type="string" calcext:value-type="string">
            <text:p>1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7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21668T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3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22122D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3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R020083297400125402198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3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V0700119044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1R050341120000000001908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13T00:00:00.000009" calcext:value-type="date">
            <text:p>13/02/2020 00:00:00</text:p>
          </table:table-cell>
          <table:table-cell office:value-type="string" calcext:value-type="string">
            <text:p>00833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5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5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 N1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52/2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3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4B035660160000012620708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11T00:00:00.000009" calcext:value-type="date">
            <text:p>11/02/2020 00:00:00</text:p>
          </table:table-cell>
          <table:table-cell office:value-type="string" calcext:value-type="string">
            <text:p>000035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5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5T00:00:00.000009" calcext:value-type="date">
            <text:p>05/02/2020 00:00:00</text:p>
          </table:table-cell>
          <table:table-cell office:value-type="string" calcext:value-type="string">
            <text:p>42206198000154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2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6F030690944500001961517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8T00:00:00.000009" calcext:value-type="date">
            <text:p>18/01/2020 00:00:00</text:p>
          </table:table-cell>
          <table:table-cell office:value-type="string" calcext:value-type="string">
            <text:p>2019VP00000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6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195080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1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8190001463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1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1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V0103002807000000682045</text:p>
          </table:table-cell>
          <table:table-cell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4T00:00:00.000009" calcext:value-type="date">
            <text:p>14/11/2019 00:00:00</text:p>
          </table:table-cell>
          <table:table-cell office:value-type="string" calcext:value-type="string">
            <text:p>V200001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6M020080285200040107334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4T00:00:00.000009" calcext:value-type="date">
            <text:p>24/12/2019 00:00:00</text:p>
          </table:table-cell>
          <table:table-cell office:value-type="string" calcext:value-type="string">
            <text:p>59/20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ania Stella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71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5 N4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EPA-1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2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1T00:00:00.000009" calcext:value-type="date">
            <text:p>31/10/2019 00:00:00</text:p>
          </table:table-cell>
          <table:table-cell office:value-type="string" calcext:value-type="string">
            <text:p>12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BI0000000000000000000319681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2D33/2019/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708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N010300283100000352224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5T00:00:00.000009" calcext:value-type="date">
            <text:p>15/11/2019 00:00:00</text:p>
          </table:table-cell>
          <table:table-cell office:value-type="string" calcext:value-type="string">
            <text:p>20009000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6 COM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7D0103002400000004689507</text:p>
          </table:table-cell>
          <table:table-cell office:value-type="string" calcext:value-type="string">
            <text:p>IT37I030690247710000000497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2-06T00:00:00.000009" calcext:value-type="date">
            <text:p>06/02/2020 00:00:00</text:p>
          </table:table-cell>
          <table:table-cell office:value-type="string" calcext:value-type="string">
            <text:p>V0-855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9N010300283100000352224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5T00:00:00.000009" calcext:value-type="date">
            <text:p>15/11/2019 00:00:00</text:p>
          </table:table-cell>
          <table:table-cell office:value-type="string" calcext:value-type="string">
            <text:p>20009000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1 COM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4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 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9D030690248810000000030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6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63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9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9P0200805351000030022274</text:p>
          </table:table-cell>
          <table:table-cell office:value-type="string" calcext:value-type="string">
            <text:p>IT61J050340240000000002285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0T00:00:00.000009" calcext:value-type="date">
            <text:p>30/10/2019 00:00:00</text:p>
          </table:table-cell>
          <table:table-cell office:value-type="string" calcext:value-type="string">
            <text:p>781901336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8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4T00:00:00.000009" calcext:value-type="date">
            <text:p>14/01/2020 00:00:00</text:p>
          </table:table-cell>
          <table:table-cell office:value-type="string" calcext:value-type="string">
            <text:p>4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6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62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711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5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V0700119039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53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5" office:value-type="date" office:date-value="2019-03-08T00:00:00.000009" calcext:value-type="date">
            <text:p>08/03/2019 00:00:00</text:p>
          </table:table-cell>
          <table:table-cell office:value-type="string" calcext:value-type="string">
            <text:p>626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63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3B030690299310000000635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/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5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 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3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19816D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0019406T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11-23T00:00:00.000009" calcext:value-type="date">
            <text:p>23/11/2019 00:00:00</text:p>
          </table:table-cell>
          <table:table-cell office:value-type="string" calcext:value-type="string">
            <text:p>9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194564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0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R020083297400125402198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B030692140810000000384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8-08T00:00:00.000009" calcext:value-type="date">
            <text:p>08/08/2019 00:00:00</text:p>
          </table:table-cell>
          <table:table-cell office:value-type="string" calcext:value-type="string">
            <text:p>6-PA 20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0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0E030690288900000000574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9T00:00:00.000009" calcext:value-type="date">
            <text:p>19/10/2019 00:00:00</text:p>
          </table:table-cell>
          <table:table-cell office:value-type="string" calcext:value-type="string">
            <text:p>800001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4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51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8190001274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1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84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08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31T03058016041005700294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20-01-14T00:00:00.000009" calcext:value-type="date">
            <text:p>14/01/2020 00:00:00</text:p>
          </table:table-cell>
          <table:table-cell office:value-type="string" calcext:value-type="string">
            <text:p>3/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60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1T00:00:00.000009" calcext:value-type="date">
            <text:p>11/10/2019 00:00:00</text:p>
          </table:table-cell>
          <table:table-cell office:value-type="string" calcext:value-type="string">
            <text:p>91240047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8190001258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87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1T00:00:00.000009" calcext:value-type="date">
            <text:p>31/10/2019 00:00:00</text:p>
          </table:table-cell>
          <table:table-cell office:value-type="string" calcext:value-type="string">
            <text:p>10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8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27T00:00:00.000009" calcext:value-type="date">
            <text:p>27/12/2019 00:00:00</text:p>
          </table:table-cell>
          <table:table-cell office:value-type="string" calcext:value-type="string">
            <text:p>54PA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92O061600285610000000323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06T00:00:00.000009" calcext:value-type="date">
            <text:p>06/12/2019 00:00:00</text:p>
          </table:table-cell>
          <table:table-cell office:value-type="string" calcext:value-type="string">
            <text:p>PA/2019/00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8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FATTPA 9_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7K03058016041005719027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X062307108000004020043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5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640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5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8190001229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55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620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620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98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0105620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86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7X034580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75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33"/>
          <table:table-cell office:value-type="string" calcext:value-type="string">
            <text:p>N2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style-name="ce5" office:value-type="date" office:date-value="2020-10-02T00:00:00.000009" calcext:value-type="date">
            <text:p>02/10/2020 00:00:0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V0700119033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5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 office:value-type="string" calcext:value-type="string">
            <text:p>IT59B010300282700000669993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63/FE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40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61/FE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3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69/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74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47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5I0306902916000000005450</text:p>
          </table:table-cell>
          <table:table-cell office:value-type="string" calcext:value-type="string">
            <text:p>IT74R030690291510000000934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2-19T00:00:00.000009" calcext:value-type="date">
            <text:p>19/12/2019 00:00:00</text:p>
          </table:table-cell>
          <table:table-cell office:value-type="string" calcext:value-type="string">
            <text:p>1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7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7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1T00:00:00.000009" calcext:value-type="date">
            <text:p>11/10/2019 00:00:00</text:p>
          </table:table-cell>
          <table:table-cell office:value-type="string" calcext:value-type="string">
            <text:p>2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21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8-28T00:00:00.000009" calcext:value-type="date">
            <text:p>28/08/2019 00:00:00</text:p>
          </table:table-cell>
          <table:table-cell office:value-type="string" calcext:value-type="string">
            <text:p>2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22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0E010300280100000139499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9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1T00:00:00.000009" calcext:value-type="date">
            <text:p>31/10/2019 00:00:00</text:p>
          </table:table-cell>
          <table:table-cell office:value-type="string" calcext:value-type="string">
            <text:p>2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1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5Z0103002840000006048038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9-26T00:00:00.000009" calcext:value-type="date">
            <text:p>26/09/2019 00:00:00</text:p>
          </table:table-cell>
          <table:table-cell office:value-type="string" calcext:value-type="string">
            <text:p>25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2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3B030690299310000000635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96</text:p>
          </table:table-cell>
          <table:table-cell/>
          <table:table-cell office:value-type="float" office:value="4227327" calcext:value-type="float">
            <text:p>4227327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1X010300280000000719791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9-12T00:00:00.000009" calcext:value-type="date">
            <text:p>12/09/2019 00:00:00</text:p>
          </table:table-cell>
          <table:table-cell office:value-type="string" calcext:value-type="string">
            <text:p>2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M47P0854009809000090160555</text:p>
          </table:table-cell>
          <table:table-cell office:value-type="string" calcext:value-type="string">
            <text:p>I</text:p>
          </table:table-cell>
          <table:table-cell table:style-name="ce5" office:value-type="date" office:date-value="2019-11-17T00:00:00.000009" calcext:value-type="date">
            <text:p>17/11/2019 00:00:00</text:p>
          </table:table-cell>
          <table:table-cell office:value-type="string" calcext:value-type="string">
            <text:p>2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5W031110321900000000810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1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7V0200805203000400331730</text:p>
          </table:table-cell>
          <table:table-cell office:value-type="string" calcext:value-type="string">
            <text:p>S</text:p>
          </table:table-cell>
          <table:table-cell table:style-name="ce5" office:value-type="date" office:date-value="2019-10-25T00:00:00.000009" calcext:value-type="date">
            <text:p>25/10/2019 00:00:00</text:p>
          </table:table-cell>
          <table:table-cell office:value-type="string" calcext:value-type="string">
            <text:p>2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 office:value-type="string" calcext:value-type="string">
            <text:p>IT59P020080164200010549075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7D0103002400000004689507</text:p>
          </table:table-cell>
          <table:table-cell office:value-type="string" calcext:value-type="string">
            <text:p>IT37I0306902477100000004979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50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0B030690290100000002316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9-12T00:00:00.000009" calcext:value-type="date">
            <text:p>12/09/2019 00:00:00</text:p>
          </table:table-cell>
          <table:table-cell office:value-type="string" calcext:value-type="string">
            <text:p>2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9T020080944000001953747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0B030690290100000002316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9-12T00:00:00.000009" calcext:value-type="date">
            <text:p>12/09/2019 00:00:00</text:p>
          </table:table-cell>
          <table:table-cell office:value-type="string" calcext:value-type="string">
            <text:p>2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7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0W0103013707000000472354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3T00:00:00.000009" calcext:value-type="date">
            <text:p>13/10/2019 00:00:00</text:p>
          </table:table-cell>
          <table:table-cell office:value-type="string" calcext:value-type="string">
            <text:p>2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6V030690288710000004601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1-11T00:00:00.000009" calcext:value-type="date">
            <text:p>11/11/2019 00:00:00</text:p>
          </table:table-cell>
          <table:table-cell office:value-type="string" calcext:value-type="string">
            <text:p>2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5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7-26T00:00:00.000009" calcext:value-type="date">
            <text:p>26/07/2019 00:00:00</text:p>
          </table:table-cell>
          <table:table-cell office:value-type="string" calcext:value-type="string">
            <text:p>2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6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3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B080031380300000040077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1T00:00:00.000009" calcext:value-type="date">
            <text:p>31/10/2019 00:00:00</text:p>
          </table:table-cell>
          <table:table-cell office:value-type="string" calcext:value-type="string">
            <text:p>2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5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66H020080285200001034045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30T00:00:00.000009" calcext:value-type="date">
            <text:p>30/10/2019 00:00:00</text:p>
          </table:table-cell>
          <table:table-cell office:value-type="string" calcext:value-type="string">
            <text:p>2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5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8L0103002400000001390763</text:p>
          </table:table-cell>
          <table:table-cell office:value-type="string" calcext:value-type="string">
            <text:p>I</text:p>
          </table:table-cell>
          <table:table-cell table:style-name="ce5" office:value-type="date" office:date-value="2019-10-06T00:00:00.000009" calcext:value-type="date">
            <text:p>06/10/2019 00:00:00</text:p>
          </table:table-cell>
          <table:table-cell office:value-type="string" calcext:value-type="string">
            <text:p>2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4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2M0617524202000000019280</text:p>
          </table:table-cell>
          <table:table-cell office:value-type="string" calcext:value-type="string">
            <text:p>IT40W0885268020021010095401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4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I010051280000000022034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11T00:00:00.000009" calcext:value-type="date">
            <text:p>11/10/2019 00:00:00</text:p>
          </table:table-cell>
          <table:table-cell office:value-type="string" calcext:value-type="string">
            <text:p>2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4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IT79X03069814121000000034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3 COM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J010302150600000226324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4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V0103002807000000682045</text:p>
          </table:table-cell>
          <table:table-cell office:value-type="string" calcext:value-type="string">
            <text:p>IT80M010300281800006333706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80Y0303202805010000000407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8-28T00:00:00.000009" calcext:value-type="date">
            <text:p>28/08/2019 00:00:00</text:p>
          </table:table-cell>
          <table:table-cell office:value-type="string" calcext:value-type="string">
            <text:p>2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6E010050320000000001491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2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07H010050166000000000620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9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74P0200812304000500092220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2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14C0306905093100000002395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3T00:00:00.000009" calcext:value-type="date">
            <text:p>13/07/2019 00:00:00</text:p>
          </table:table-cell>
          <table:table-cell office:value-type="string" calcext:value-type="string">
            <text:p>2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O030690290200000001664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43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57E0307501603CC8002354456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0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4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9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 office:value-type="string" calcext:value-type="string">
            <text:p>IT15G03069028871000000029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9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22F0538702800000002177782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4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IT97F0306901629100000019893</text:p>
          </table:table-cell>
          <table:table-cell office:value-type="string" calcext:value-type="string">
            <text:p>N</text:p>
          </table:table-cell>
          <table:table-cell table:style-name="ce5" office:value-type="date" office:date-value="2019-10-09T00:00:00.000009" calcext:value-type="date">
            <text:p>09/10/2019 00:00:00</text:p>
          </table:table-cell>
          <table:table-cell office:value-type="string" calcext:value-type="string">
            <text:p>20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0005539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9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L05856605001515713949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1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2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4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4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1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43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10-08T00:00:00.000009" calcext:value-type="date">
            <text:p>08/10/2019 00:00:00</text:p>
          </table:table-cell>
          <table:table-cell office:value-type="string" calcext:value-type="string">
            <text:p>2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9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6N0306902995100000002516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10-18T00:00:00.000009" calcext:value-type="date">
            <text:p>18/10/2019 00:00:00</text:p>
          </table:table-cell>
          <table:table-cell office:value-type="string" calcext:value-type="string">
            <text:p>20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9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6B030692140810000000384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8-08T00:00:00.000009" calcext:value-type="date">
            <text:p>08/08/2019 00:00:00</text:p>
          </table:table-cell>
          <table:table-cell office:value-type="string" calcext:value-type="string">
            <text:p>19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9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8-28T00:00:00.000009" calcext:value-type="date">
            <text:p>28/08/2019 00:00:00</text:p>
          </table:table-cell>
          <table:table-cell office:value-type="string" calcext:value-type="string">
            <text:p>1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9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8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6B010300280000000387949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0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5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9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8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6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0B0306909477000099715234</text:p>
          </table:table-cell>
          <table:table-cell table:number-columns-repeated="2"/>
          <table:table-cell table:style-name="ce5" office:value-type="date" office:date-value="2019-06-23T00:00:00.000009" calcext:value-type="date">
            <text:p>23/06/2019 00:00:00</text:p>
          </table:table-cell>
          <table:table-cell office:value-type="string" calcext:value-type="string">
            <text:p>1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6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5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6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9R010300100400000400415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20T00:00:00.000009" calcext:value-type="date">
            <text:p>20/06/2019 00:00:00</text:p>
          </table:table-cell>
          <table:table-cell office:value-type="string" calcext:value-type="string">
            <text:p>1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A062301260400003006930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4T00:00:00.000009" calcext:value-type="date">
            <text:p>14/06/2019 00:00:00</text:p>
          </table:table-cell>
          <table:table-cell office:value-type="string" calcext:value-type="string">
            <text:p>18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4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7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4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9R010300100400000400415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20T00:00:00.000009" calcext:value-type="date">
            <text:p>20/06/2019 00:00:00</text:p>
          </table:table-cell>
          <table:table-cell office:value-type="string" calcext:value-type="string">
            <text:p>1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48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4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7-06-24T00:00:00.000009" calcext:value-type="date">
            <text:p>24/06/2017 00:00:00</text:p>
          </table:table-cell>
          <table:table-cell office:value-type="string" calcext:value-type="string">
            <text:p>2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21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9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7-06-24T00:00:00.000009" calcext:value-type="date">
            <text:p>24/06/2017 00:00:00</text:p>
          </table:table-cell>
          <table:table-cell office:value-type="string" calcext:value-type="string">
            <text:p>2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72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9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9P020080535100003002227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02T00:00:00.000009" calcext:value-type="date">
            <text:p>02/07/2019 00:00:00</text:p>
          </table:table-cell>
          <table:table-cell office:value-type="string" calcext:value-type="string">
            <text:p>1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3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4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5" office:value-type="date" office:date-value="2019-06-21T00:00:00.000009" calcext:value-type="date">
            <text:p>21/06/2019 00:00:00</text:p>
          </table:table-cell>
          <table:table-cell office:value-type="string" calcext:value-type="string">
            <text:p>16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4T00:00:00.000009" calcext:value-type="date">
            <text:p>14/07/2019 00:00:00</text:p>
          </table:table-cell>
          <table:table-cell office:value-type="string" calcext:value-type="string">
            <text:p>1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9I0834571330000000051690</text:p>
          </table:table-cell>
          <table:table-cell table:number-columns-repeated="2"/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9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4W0103002811000001034140</text:p>
          </table:table-cell>
          <table:table-cell table:number-columns-repeated="2"/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6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6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5X0623071080000040200435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5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9T020080536400000437124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30T00:00:00.000009" calcext:value-type="date">
            <text:p>30/07/2019 00:00:00</text:p>
          </table:table-cell>
          <table:table-cell office:value-type="string" calcext:value-type="string">
            <text:p>198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31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6B010300280000000387949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6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5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2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Z01030028400000060480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5-28T00:00:00.000009" calcext:value-type="date">
            <text:p>28/05/2019 00:00:00</text:p>
          </table:table-cell>
          <table:table-cell office:value-type="string" calcext:value-type="string">
            <text:p>16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7K030580160410057190277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64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4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2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3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2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0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3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3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4C030690509310000000239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3T00:00:00.000009" calcext:value-type="date">
            <text:p>13/07/2019 00:00:00</text:p>
          </table:table-cell>
          <table:table-cell office:value-type="string" calcext:value-type="string">
            <text:p>15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2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6Y0311103231000000000282</text:p>
          </table:table-cell>
          <table:table-cell table:number-columns-repeated="3"/>
          <table:table-cell office:value-type="string" calcext:value-type="string">
            <text:p>1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3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1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Q03069095570000240001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7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0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4K010300280700000147884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4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Z01030028400000060480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5-28T00:00:00.000009" calcext:value-type="date">
            <text:p>28/05/2019 00:00:00</text:p>
          </table:table-cell>
          <table:table-cell office:value-type="string" calcext:value-type="string">
            <text:p>17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7-26T00:00:00.000009" calcext:value-type="date">
            <text:p>26/07/2019 00:00:00</text:p>
          </table:table-cell>
          <table:table-cell office:value-type="string" calcext:value-type="string">
            <text:p>12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4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4T00:00:00.000009" calcext:value-type="date">
            <text:p>14/07/2019 00:00:00</text:p>
          </table:table-cell>
          <table:table-cell office:value-type="string" calcext:value-type="string">
            <text:p>12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87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H0326830530052890223710</text:p>
          </table:table-cell>
          <table:table-cell table:number-columns-repeated="2"/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5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27B0200801600000100601586</text:p>
          </table:table-cell>
          <table:table-cell/>
          <table:table-cell office:value-type="string" calcext:value-type="string">
            <text:p>S</text:p>
          </table:table-cell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25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4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5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5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9T020080536400000437124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30T00:00:00.000009" calcext:value-type="date">
            <text:p>30/07/2019 00:00:00</text:p>
          </table:table-cell>
          <table:table-cell office:value-type="string" calcext:value-type="string">
            <text:p>2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40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78T057040280100000026080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2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4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3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4K010300280700000147884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2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4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6B010300280000000387949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9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1S0867338080023000233062</text:p>
          </table:table-cell>
          <table:table-cell table:number-columns-repeated="2"/>
          <table:table-cell table:style-name="ce5" office:value-type="date" office:date-value="2019-05-29T00:00:00.000009" calcext:value-type="date">
            <text:p>29/05/2019 00:00:00</text:p>
          </table:table-cell>
          <table:table-cell office:value-type="string" calcext:value-type="string">
            <text:p>1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3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1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1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Z01030028400000060480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5-28T00:00:00.000009" calcext:value-type="date">
            <text:p>28/05/2019 00:00:00</text:p>
          </table:table-cell>
          <table:table-cell office:value-type="string" calcext:value-type="string">
            <text:p>16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21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27B0200801600000100601586</text:p>
          </table:table-cell>
          <table:table-cell/>
          <table:table-cell office:value-type="string" calcext:value-type="string">
            <text:p>S</text:p>
          </table:table-cell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13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60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6B030692140810000000384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09T00:00:00.000009" calcext:value-type="date">
            <text:p>09/04/2019 00:00:00</text:p>
          </table:table-cell>
          <table:table-cell office:value-type="string" calcext:value-type="string">
            <text:p>1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0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0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8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0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7-17T00:00:00.000009" calcext:value-type="date">
            <text:p>17/07/2019 00:00:00</text:p>
          </table:table-cell>
          <table:table-cell office:value-type="string" calcext:value-type="string">
            <text:p>10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0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8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1R050341120000000001908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8T00:00:00.000009" calcext:value-type="date">
            <text:p>18/06/2019 00:00:00</text:p>
          </table:table-cell>
          <table:table-cell office:value-type="string" calcext:value-type="string">
            <text:p>1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70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0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7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3P031270160000000000368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8T00:00:00.000009" calcext:value-type="date">
            <text:p>28/03/2019 00:00:00</text:p>
          </table:table-cell>
          <table:table-cell office:value-type="string" calcext:value-type="string">
            <text:p>10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7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10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7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611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7I030690247710000000497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1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4W0103002811000001034140</text:p>
          </table:table-cell>
          <table:table-cell table:number-columns-repeated="2"/>
          <table:table-cell table:style-name="ce5" office:value-type="date" office:date-value="2019-06-17T00:00:00.000009" calcext:value-type="date">
            <text:p>17/06/2019 00:00:00</text:p>
          </table:table-cell>
          <table:table-cell office:value-type="string" calcext:value-type="string">
            <text:p>10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9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4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9C0623032880000043830919</text:p>
          </table:table-cell>
          <table:table-cell table:number-columns-repeated="2"/>
          <table:table-cell table:style-name="ce5" office:value-type="date" office:date-value="2019-04-18T00:00:00.000009" calcext:value-type="date">
            <text:p>18/04/2019 00:00:00</text:p>
          </table:table-cell>
          <table:table-cell office:value-type="string" calcext:value-type="string">
            <text:p>8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3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45I0306937751100000005662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3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6T00:00:00.000009" calcext:value-type="date">
            <text:p>16/03/2019 00:00:00</text:p>
          </table:table-cell>
          <table:table-cell office:value-type="string" calcext:value-type="string">
            <text:p>9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brizio Lo Vecchi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4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10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9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7L030690953400255187016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3T00:00:00.000009" calcext:value-type="date">
            <text:p>13/06/2019 00:00:00</text:p>
          </table:table-cell>
          <table:table-cell office:value-type="string" calcext:value-type="string">
            <text:p>8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3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9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5T00:00:00.000009" calcext:value-type="date">
            <text:p>15/06/2019 00:00:00</text:p>
          </table:table-cell>
          <table:table-cell office:value-type="string" calcext:value-type="string">
            <text:p>9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1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8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0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8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0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A062301260400003006930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4T00:00:00.000009" calcext:value-type="date">
            <text:p>14/06/2019 00:00:00</text:p>
          </table:table-cell>
          <table:table-cell office:value-type="string" calcext:value-type="string">
            <text:p>8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1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O031041320000000082052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7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8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J0103002806000001821420</text:p>
          </table:table-cell>
          <table:table-cell table:number-columns-repeated="2"/>
          <table:table-cell table:style-name="ce5" office:value-type="date" office:date-value="2019-06-22T00:00:00.000009" calcext:value-type="date">
            <text:p>22/06/2019 00:00:00</text:p>
          </table:table-cell>
          <table:table-cell office:value-type="string" calcext:value-type="string">
            <text:p>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8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7E0307501603CC8002354456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5-29T00:00:00.000009" calcext:value-type="date">
            <text:p>29/05/2019 00:00:00</text:p>
          </table:table-cell>
          <table:table-cell office:value-type="string" calcext:value-type="string">
            <text:p>9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6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0N050343239100000000141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8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0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8L030320280101000000950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24T00:00:00.000009" calcext:value-type="date">
            <text:p>24/06/2019 00:00:00</text:p>
          </table:table-cell>
          <table:table-cell office:value-type="string" calcext:value-type="string">
            <text:p>9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9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6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9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9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5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0E0103002801000001394991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8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2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7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511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7M010301470000000145785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1T00:00:00.000009" calcext:value-type="date">
            <text:p>11/06/2019 00:00:00</text:p>
          </table:table-cell>
          <table:table-cell office:value-type="string" calcext:value-type="string">
            <text:p>7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6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5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16S030690952161529268791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2T00:00:00.000009" calcext:value-type="date">
            <text:p>12/06/2019 00:00:00</text:p>
          </table:table-cell>
          <table:table-cell office:value-type="string" calcext:value-type="string">
            <text:p>8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1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6T00:00:00.000009" calcext:value-type="date">
            <text:p>16/03/2019 00:00:00</text:p>
          </table:table-cell>
          <table:table-cell office:value-type="string" calcext:value-type="string">
            <text:p>6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4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08A010301420400000031610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1T00:00:00.000009" calcext:value-type="date">
            <text:p>21/03/2019 00:00:00</text:p>
          </table:table-cell>
          <table:table-cell office:value-type="string" calcext:value-type="string">
            <text:p>6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4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8A010301420400000031610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1T00:00:00.000009" calcext:value-type="date">
            <text:p>21/03/2019 00:00:00</text:p>
          </table:table-cell>
          <table:table-cell office:value-type="string" calcext:value-type="string">
            <text:p>6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3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60V063850245222320198314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8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2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5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2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C076010280000102402463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1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6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R0100502802000000006635</text:p>
          </table:table-cell>
          <table:table-cell table:number-columns-repeated="2"/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2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5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7P084253817100003051116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9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9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 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96P076011420000003565054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2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5U0100003245000000036739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6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2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4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6H020080285200001034045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02T00:00:00.000009" calcext:value-type="date">
            <text:p>02/03/2019 00:00:00</text:p>
          </table:table-cell>
          <table:table-cell office:value-type="string" calcext:value-type="string">
            <text:p>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2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3N0306955130100000003456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4T00:00:00.000009" calcext:value-type="date">
            <text:p>24/03/2019 00:00:00</text:p>
          </table:table-cell>
          <table:table-cell office:value-type="string" calcext:value-type="string">
            <text:p>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5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3-21T00:00:00.000009" calcext:value-type="date">
            <text:p>21/03/2019 00:00:00</text:p>
          </table:table-cell>
          <table:table-cell office:value-type="string" calcext:value-type="string">
            <text:p>55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0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5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48W0503421400000000169635</text:p>
          </table:table-cell>
          <table:table-cell table:number-columns-repeated="2"/>
          <table:table-cell table:style-name="ce5" office:value-type="date" office:date-value="2017-02-08T00:00:00.000009" calcext:value-type="date">
            <text:p>08/02/2017 00:00:00</text:p>
          </table:table-cell>
          <table:table-cell office:value-type="string" calcext:value-type="string">
            <text:p>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4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2V0306922810100000000829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3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3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2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6O0881171540000000602545</text:p>
          </table:table-cell>
          <table:table-cell table:number-columns-repeated="2"/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1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08A010301420400000031610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21T00:00:00.000009" calcext:value-type="date">
            <text:p>21/03/2019 00:00:00</text:p>
          </table:table-cell>
          <table:table-cell office:value-type="string" calcext:value-type="string">
            <text:p>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3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41S0616002989000050889C00</text:p>
          </table:table-cell>
          <table:table-cell table:number-columns-repeated="2"/>
          <table:table-cell table:style-name="ce5" office:value-type="date" office:date-value="2019-05-02T00:00:00.000009" calcext:value-type="date">
            <text:p>02/05/2019 00:00:00</text:p>
          </table:table-cell>
          <table:table-cell office:value-type="string" calcext:value-type="string">
            <text:p>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6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6O0881171540000000602545</text:p>
          </table:table-cell>
          <table:table-cell table:number-columns-repeated="2"/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34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1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2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4N0760102800001025038439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66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5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2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2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2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U030690185965110039523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4T00:00:00.000009" calcext:value-type="date">
            <text:p>14/02/2019 00:00:00</text:p>
          </table:table-cell>
          <table:table-cell office:value-type="string" calcext:value-type="string">
            <text:p>1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6-10T00:00:00.000009" calcext:value-type="date">
            <text:p>10/06/2019 00:00:00</text:p>
          </table:table-cell>
          <table:table-cell office:value-type="string" calcext:value-type="string">
            <text:p>8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521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7H010050166000000000620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2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8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9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 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62F01030028100000010161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26T00:00:00.000009" calcext:value-type="date">
            <text:p>26/02/2019 00:00:00</text:p>
          </table:table-cell>
          <table:table-cell office:value-type="string" calcext:value-type="string">
            <text:p>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0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60V063850245222320198314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2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08L030320280101000000950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23T00:00:00.000009" calcext:value-type="date">
            <text:p>23/02/2019 00:00:00</text:p>
          </table:table-cell>
          <table:table-cell office:value-type="string" calcext:value-type="string">
            <text:p>1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6H0200846041000100011000</text:p>
          </table:table-cell>
          <table:table-cell table:number-columns-repeated="2"/>
          <table:table-cell table:style-name="ce5" office:value-type="date" office:date-value="2019-02-07T00:00:00.000009" calcext:value-type="date">
            <text:p>07/02/2019 00:00:00</text:p>
          </table:table-cell>
          <table:table-cell office:value-type="string" calcext:value-type="string">
            <text:p>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0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1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0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Sandra Mazzoni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0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4K0100503382000000218050</text:p>
          </table:table-cell>
          <table:table-cell table:number-columns-repeated="2"/>
          <table:table-cell table:style-name="ce5" office:value-type="date" office:date-value="2019-03-08T00:00:00.000009" calcext:value-type="date">
            <text:p>08/03/2019 00:00:00</text:p>
          </table:table-cell>
          <table:table-cell office:value-type="string" calcext:value-type="string">
            <text:p>1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5W0616002832000000536C01</text:p>
          </table:table-cell>
          <table:table-cell table:number-columns-repeated="2"/>
          <table:table-cell table:style-name="ce5" office:value-type="date" office:date-value="2019-02-16T00:00:00.000009" calcext:value-type="date">
            <text:p>16/02/2019 00:00:00</text:p>
          </table:table-cell>
          <table:table-cell office:value-type="string" calcext:value-type="string">
            <text:p>1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3T050340320700000000029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2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J0103021506000002263246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1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6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6T00:00:00.000009" calcext:value-type="date">
            <text:p>16/03/2019 00:00:00</text:p>
          </table:table-cell>
          <table:table-cell office:value-type="string" calcext:value-type="string">
            <text:p>2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8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0W010301370700000047235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5T00:00:00.000009" calcext:value-type="date">
            <text:p>15/02/2019 00:00:00</text:p>
          </table:table-cell>
          <table:table-cell office:value-type="string" calcext:value-type="string">
            <text:p>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39G061603775010000000830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6K0335901600100000004021</text:p>
          </table:table-cell>
          <table:table-cell table:number-columns-repeated="2"/>
          <table:table-cell table:style-name="ce5" office:value-type="date" office:date-value="2019-03-07T00:00:00.000009" calcext:value-type="date">
            <text:p>07/03/2019 00:00:00</text:p>
          </table:table-cell>
          <table:table-cell office:value-type="string" calcext:value-type="string">
            <text:p>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5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80Y0303202805010000000407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19T00:00:00.000009" calcext:value-type="date">
            <text:p>19/04/2019 00:00:00</text:p>
          </table:table-cell>
          <table:table-cell office:value-type="string" calcext:value-type="string">
            <text:p>1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L05856605001515713949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4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35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V0200805109000104147563</text:p>
          </table:table-cell>
          <table:table-cell table:number-columns-repeated="2"/>
          <table:table-cell table:style-name="ce5" office:value-type="date" office:date-value="2019-03-22T00:00:00.000009" calcext:value-type="date">
            <text:p>22/03/2019 00:00:00</text:p>
          </table:table-cell>
          <table:table-cell office:value-type="string" calcext:value-type="string">
            <text:p>1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Lucia Paone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2-17T00:00:00.000009" calcext:value-type="date">
            <text:p>17/02/2019 00:00:00</text:p>
          </table:table-cell>
          <table:table-cell office:value-type="string" calcext:value-type="string">
            <text:p>1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 N1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7F030690162910000001989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6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6H020080285200001034045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02T00:00:00.000009" calcext:value-type="date">
            <text:p>02/03/2019 00:00:00</text:p>
          </table:table-cell>
          <table:table-cell office:value-type="string" calcext:value-type="string">
            <text:p>56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1C0358901600010570687045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71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7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43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5Z0103002840000006048038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1-10T00:00:00.000009" calcext:value-type="date">
            <text:p>10/01/2019 00:00:00</text:p>
          </table:table-cell>
          <table:table-cell office:value-type="string" calcext:value-type="string">
            <text:p>55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2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8T057040280100000026080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6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2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5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5" office:value-type="date" office:date-value="2019-05-09T00:00:00.000009" calcext:value-type="date">
            <text:p>09/05/2019 00:00:00</text:p>
          </table:table-cell>
          <table:table-cell office:value-type="string" calcext:value-type="string">
            <text:p>56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6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7M034870160000001550604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5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6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6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9B010300282700000669993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7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3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83F010300280000000776406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7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1H020080944000000525635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7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9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5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4G0616002800100000000194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5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39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9P0303213901010000001479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72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74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6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37 COM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5X0623071080000040200435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70/FE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5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table:number-columns-repeated="3"/>
          <table:table-cell table:style-name="ce5" office:value-type="date" office:date-value="2019-04-06T00:00:00.000009" calcext:value-type="date">
            <text:p>06/04/2019 00:00:00</text:p>
          </table:table-cell>
          <table:table-cell office:value-type="string" calcext:value-type="string">
            <text:p>55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4W0100003245316300306382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5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2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4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15D061602140210000000384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4-09T00:00:00.000009" calcext:value-type="date">
            <text:p>09/04/2019 00:00:00</text:p>
          </table:table-cell>
          <table:table-cell office:value-type="string" calcext:value-type="string">
            <text:p>55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6T0873602801000000603432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5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N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3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2-17T00:00:00.000009" calcext:value-type="date">
            <text:p>17/02/2019 00:00:00</text:p>
          </table:table-cell>
          <table:table-cell office:value-type="string" calcext:value-type="string">
            <text:p>54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2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2-17T00:00:00.000009" calcext:value-type="date">
            <text:p>17/02/2019 00:00:00</text:p>
          </table:table-cell>
          <table:table-cell office:value-type="string" calcext:value-type="string">
            <text:p>54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98J0103013810000002999612</text:p>
          </table:table-cell>
          <table:table-cell table:number-columns-repeated="2"/>
          <table:table-cell table:style-name="ce5" office:value-type="date" office:date-value="2019-02-17T00:00:00.000009" calcext:value-type="date">
            <text:p>17/02/2019 00:00:00</text:p>
          </table:table-cell>
          <table:table-cell office:value-type="string" calcext:value-type="string">
            <text:p>54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20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72Q0616002825100000003927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4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23 COM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18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60V063850245222320198314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4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0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38A0623012604000030069304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4T00:00:00.000009" calcext:value-type="date">
            <text:p>14/02/2019 00:00:00</text:p>
          </table:table-cell>
          <table:table-cell office:value-type="string" calcext:value-type="string">
            <text:p>54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0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T50Y0760102800001009308758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54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23 COM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17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9T0200809440000019537471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0T00:00:00.000009" calcext:value-type="date">
            <text:p>10/02/2019 00:00:00</text:p>
          </table:table-cell>
          <table:table-cell office:value-type="string" calcext:value-type="string">
            <text:p>54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19</text:p>
          </table:table-cell>
          <table:table-cell/>
          <table:table-cell office:value-type="float" office:value="4227327" calcext:value-type="float">
            <text:p>42273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6V0874740710000000010612</text:p>
          </table:table-cell>
          <table:table-cell table:number-columns-repeated="2"/>
          <table:table-cell table:style-name="ce5" office:value-type="date" office:date-value="2019-02-14T00:00:00.000009" calcext:value-type="date">
            <text:p>14/02/2019 00:00:00</text:p>
          </table:table-cell>
          <table:table-cell office:value-type="string" calcext:value-type="string">
            <text:p>54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01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9O0503423900000000112925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39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20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38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9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74P0200812304000500092220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2-11T00:00:00.000009" calcext:value-type="date">
            <text:p>11/02/2019 00:00:00</text:p>
          </table:table-cell>
          <table:table-cell office:value-type="string" calcext:value-type="string">
            <text:p>537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9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57E0307501603CC8002354456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1-25T00:00:00.000009" calcext:value-type="date">
            <text:p>25/01/2019 00:00:00</text:p>
          </table:table-cell>
          <table:table-cell office:value-type="string" calcext:value-type="string">
            <text:p>536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9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4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8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3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7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2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6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1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PRG 100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22F0538702800000002177782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9T00:00:00.000009" calcext:value-type="date">
            <text:p>19/03/2019 00:00:00</text:p>
          </table:table-cell>
          <table:table-cell office:value-type="string" calcext:value-type="string">
            <text:p>535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9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>
          <table:table-cell/>
          <table:table-cell table:style-name="ce5"/>
          <table:table-cell table:number-columns-repeated="9"/>
          <table:table-cell table:style-name="ce5"/>
          <table:table-cell table:number-columns-repeated="2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IT68C0100003245311300306163</text:p>
          </table:table-cell>
          <table:table-cell/>
          <table:table-cell office:value-type="string" calcext:value-type="string">
            <text:p>N</text:p>
          </table:table-cell>
          <table:table-cell table:style-name="ce5" office:value-type="date" office:date-value="2019-03-16T00:00:00.000009" calcext:value-type="date">
            <text:p>16/03/2019 00:00:00</text:p>
          </table:table-cell>
          <table:table-cell office:value-type="string" calcext:value-type="string">
            <text:p>530/FE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TRUTTURA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</text:p>
          </table:table-cell>
          <table:table-cell table:number-columns-repeated="3"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0000054184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63"/>
        </table:table-row>
        <table:table-row table:style-name="ro2" table:number-rows-repeated="10479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9.14mm" fo:margin-right="10.67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 style:data-style-name="N2" text:time-value="17:33:37.1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pao</meta:initial-creator>
    <meta:editing-cycles>2</meta:editing-cycles>
    <meta:print-date>2020-11-30T17:30:03.397000000</meta:print-date>
    <meta:creation-date>2020-11-18T17:21:31</meta:creation-date>
    <dc:date>2020-11-30T17:31:02.313000000</dc:date>
    <dc:language>it-IT</dc:language>
    <meta:editing-duration>PT5M13S</meta:editing-duration>
    <meta:generator>LibreOffice/6.1.4.2$Windows_x86 LibreOffice_project/9d0f32d1f0b509096fd65e0d4bec26ddd1938fd3</meta:generator>
    <meta:document-statistic meta:table-count="1" meta:cell-count="189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