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19"/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8.175625cm" style:use-optimal-column-width="true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number-columns-repeated="16378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ANNO</text:p>
          </table:table-cell>
          <table:table-cell office:value-type="string" table:style-name="ce3">
            <text:p>DATA MANDA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DESCRIZIONE</text:p>
          </table:table-cell>
          <table:table-cell office:value-type="string" table:style-name="ce4">
            <text:p>IMPORTO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1">
            <text:p>BENEFICIARIO</text:p>
          </table:table-cell>
          <table:table-cell office:value-type="string" table:style-name="ce1">
            <text:p>ANNO_MANDATO</text:p>
          </table:table-cell>
          <table:table-cell office:value-type="string" table:style-name="ce1">
            <text:p>DATA_MANDATO</text:p>
          </table:table-cell>
          <table:table-cell office:value-type="string" table:style-name="ce1">
            <text:p>SIOPE</text:p>
          </table:table-cell>
          <table:table-cell office:value-type="string" table:style-name="ce1">
            <text:p>DESCR_CONTO</text:p>
          </table:table-cell>
          <table:table-cell office:value-type="string" table:style-name="ce5">
            <text:p>IMPORTO_NETTO_RIG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04T00:00:00" table:style-name="ce6">
            <text:p>04/10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110.7" table:style-name="ce5">
            <text:p>110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NDOMESTIC BANCA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04T00:00:00" table:style-name="ce6">
            <text:p>04/10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FINDOMESTIC</text:p>
          </table:table-cell>
          <table:table-cell office:value-type="float" office:value="200" table:style-name="ce5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04T00:00:00" table:style-name="ce6">
            <text:p>04/10/2023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32.85" table:style-name="ce5">
            <text:p>32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04T00:00:00" table:style-name="ce6">
            <text:p>04/10/2023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32.85" table:style-name="ce5">
            <text:p>32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04T00:00:00" table:style-name="ce6">
            <text:p>04/10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5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CREDIT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04T00:00:00" table:style-name="ce6">
            <text:p>04/10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UNICREDIT SPA</text:p>
          </table:table-cell>
          <table:table-cell office:value-type="float" office:value="210" table:style-name="ce5">
            <text:p>21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VAAEG S.P.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04T00:00:00" table:style-name="ce6">
            <text:p>04/10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4338.01" table:style-name="ce5">
            <text:p>4.338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632.61" table:style-name="ce5">
            <text:p>632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5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4.85" table:style-name="ce5">
            <text:p>124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47.5" table:style-name="ce5">
            <text:p>247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128.47999999999999" table:style-name="ce5">
            <text:p>128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10T00:00:00" table:style-name="ce6">
            <text:p>10/10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1600.55" table:style-name="ce5">
            <text:p>1.600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YOCERA DOCUMENT SOLUTIONS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11T00:00:00" table:style-name="ce6">
            <text:p>11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489.04" table:style-name="ce5">
            <text:p>489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11T00:00:00" table:style-name="ce6">
            <text:p>11/10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2959.74" table:style-name="ce5">
            <text:p>2.959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STWEB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11T00:00:00" table:style-name="ce6">
            <text:p>11/10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196.3" table:style-name="ce5">
            <text:p>196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CANCELLERIA</text:p>
          </table:table-cell>
          <table:table-cell office:value-type="float" office:value="721.25" table:style-name="ce5">
            <text:p>72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OLETTI OLG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3666" table:style-name="ce5">
            <text:p>3.66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.5" table:style-name="ce5">
            <text:p>1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17T00:00:00" table:style-name="ce6">
            <text:p>17/10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5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20T00:00:00" table:style-name="ce6">
            <text:p>20/10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45.5" table:style-name="ce5">
            <text:p>45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20T00:00:00" table:style-name="ce6">
            <text:p>20/10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137.5" table:style-name="ce5">
            <text:p>137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20T00:00:00" table:style-name="ce6">
            <text:p>20/10/202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4469.9799999999996" table:style-name="ce5">
            <text:p>4.469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20T00:00:00" table:style-name="ce6">
            <text:p>20/10/2023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9228.41" table:style-name="ce5">
            <text:p>9.228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20T00:00:00" table:style-name="ce6">
            <text:p>20/10/2023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86746.66" table:style-name="ce5">
            <text:p>86.746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MB SRL SISTEMI PER L'AMBIENTE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24T00:00:00" table:style-name="ce6">
            <text:p>24/10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. CONTRATT. IMMOBILI E LORO PERT</text:p>
          </table:table-cell>
          <table:table-cell office:value-type="float" office:value="1150.22" table:style-name="ce5">
            <text:p>1.150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24T00:00:00" table:style-name="ce6">
            <text:p>24/10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19.149999999999999" table:style-name="ce5">
            <text:p>19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ORGANI AMMINISTRATIV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26T00:00:00" table:style-name="ce6">
            <text:p>26/10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DEBITI V/ ORGANO AMMINISTRATIVO</text:p>
          </table:table-cell>
          <table:table-cell office:value-type="float" office:value="5610.23" table:style-name="ce5">
            <text:p>5.610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26T00:00:00" table:style-name="ce6">
            <text:p>26/10/2023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5464.97" table:style-name="ce5">
            <text:p>5.464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CO BPM S.P.A.BANCO BPM DI MILAN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5308" table:style-name="ce1">
            <text:p>5308</text:p>
          </table:table-cell>
          <table:table-cell office:value-type="string" table:style-name="ce1">
            <text:p>ONERI BANCARI</text:p>
          </table:table-cell>
          <table:table-cell office:value-type="float" office:value="23.5" table:style-name="ce5">
            <text:p>23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OHN WILEY &amp; SONS INC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27T00:00:00" table:style-name="ce6">
            <text:p>27/10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SPESE PER PUBBLICAZIONI</text:p>
          </table:table-cell>
          <table:table-cell office:value-type="float" office:value="562.52" table:style-name="ce5">
            <text:p>562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2002.86" table:style-name="ce5">
            <text:p>12.002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32.6" table:style-name="ce5">
            <text:p>32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110.7" table:style-name="ce5">
            <text:p>110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NDOMESTIC BANCA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FINDOMESTIC</text:p>
          </table:table-cell>
          <table:table-cell office:value-type="float" office:value="200" table:style-name="ce5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5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CREDIT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UNICREDIT SPA</text:p>
          </table:table-cell>
          <table:table-cell office:value-type="float" office:value="210" table:style-name="ce5">
            <text:p>21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GIONE TOSCANA (NON SANITARIO)DIREZIONE GENERALE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0-31T00:00:00" table:style-name="ce6">
            <text:p>31/10/2023</text:p>
          </table:table-cell>
          <table:table-cell office:value-type="float" office:value="5101" table:style-name="ce1">
            <text:p>5101</text:p>
          </table:table-cell>
          <table:table-cell office:value-type="string" table:style-name="ce1">
            <text:p>DEBITI V/ REGIONE TOSCANA</text:p>
          </table:table-cell>
          <table:table-cell office:value-type="float" office:value="61479.71" table:style-name="ce5">
            <text:p>61.479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2T00:00:00" table:style-name="ce6">
            <text:p>02/11/2023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32.85" table:style-name="ce5">
            <text:p>32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2T00:00:00" table:style-name="ce6">
            <text:p>02/11/2023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32.85" table:style-name="ce5">
            <text:p>32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ON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2T00:00:00" table:style-name="ce6">
            <text:p>02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85.67" table:style-name="ce5">
            <text:p>185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2T00:00:00" table:style-name="ce6">
            <text:p>02/11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60.86" table:style-name="ce5">
            <text:p>1.860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1346.99" table:style-name="ce5">
            <text:p>1.346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4391.2299999999996" table:style-name="ce5">
            <text:p>4.391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6179.05" table:style-name="ce5">
            <text:p>6.179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32161.69" table:style-name="ce5">
            <text:p>32.161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2218.92" table:style-name="ce5">
            <text:p>2.218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3605.66" table:style-name="ce5">
            <text:p>3.605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19689.59" table:style-name="ce5">
            <text:p>19.689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3T00:00:00" table:style-name="ce6">
            <text:p>03/11/2023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5053.58" table:style-name="ce5">
            <text:p>5.053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E DE BORDEAUX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7T00:00:00" table:style-name="ce6">
            <text:p>07/11/2023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ACCORDI INTERISTITUZ FCI ALTRE AMM. PUBB</text:p>
          </table:table-cell>
          <table:table-cell office:value-type="float" office:value="7000" table:style-name="ce5">
            <text:p>7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7T00:00:00" table:style-name="ce6">
            <text:p>07/11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40.340000000000003" table:style-name="ce5">
            <text:p>40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7T00:00:00" table:style-name="ce6">
            <text:p>07/11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40.35" table:style-name="ce5">
            <text:p>40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7T00:00:00" table:style-name="ce6">
            <text:p>07/11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48.08" table:style-name="ce5">
            <text:p>48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7T00:00:00" table:style-name="ce6">
            <text:p>07/11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756.51" table:style-name="ce5">
            <text:p>756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7T00:00:00" table:style-name="ce6">
            <text:p>07/11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1538.08" table:style-name="ce5">
            <text:p>1.538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VAAEG S.P.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7T00:00:00" table:style-name="ce6">
            <text:p>07/11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4164.3100000000004" table:style-name="ce5">
            <text:p>4.164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7T00:00:00" table:style-name="ce6">
            <text:p>07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.5" table:style-name="ce5">
            <text:p>1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7T00:00:00" table:style-name="ce6">
            <text:p>07/11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5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7T00:00:00" table:style-name="ce6">
            <text:p>07/11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52" table:style-name="ce5">
            <text:p>25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7T00:00:00" table:style-name="ce6">
            <text:p>07/11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493.0500000000002" table:style-name="ce5">
            <text:p>2.493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ILIA CFO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7T00:00:00" table:style-name="ce6">
            <text:p>07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ICUREZZA DEI LAVORATORI D.LGS 81/2008</text:p>
          </table:table-cell>
          <table:table-cell office:value-type="float" office:value="662.56" table:style-name="ce5">
            <text:p>662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ILIA CFO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7T00:00:00" table:style-name="ce6">
            <text:p>07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ICUREZZA DEI LAVORATORI D.LGS 81/2008</text:p>
          </table:table-cell>
          <table:table-cell office:value-type="float" office:value="1659.93" table:style-name="ce5">
            <text:p>1.659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7T00:00:00" table:style-name="ce6">
            <text:p>07/11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735.66" table:style-name="ce5">
            <text:p>735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9T00:00:00" table:style-name="ce6">
            <text:p>09/11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CANCELLERIA</text:p>
          </table:table-cell>
          <table:table-cell office:value-type="float" office:value="173.36" table:style-name="ce5">
            <text:p>173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N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9T00:00:00" table:style-name="ce6">
            <text:p>09/11/202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COSTI TRASF. PERS. LIV. TEMPO INDET</text:p>
          </table:table-cell>
          <table:table-cell office:value-type="float" office:value="32.64" table:style-name="ce5">
            <text:p>32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RAVANTE CHIAR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9T00:00:00" table:style-name="ce6">
            <text:p>09/11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4400" table:style-name="ce5">
            <text:p>4.4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BERTO GIUSEPPE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9T00:00:00" table:style-name="ce6">
            <text:p>09/11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10000" table:style-name="ce5">
            <text:p>10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9T00:00:00" table:style-name="ce6">
            <text:p>09/11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2.31" table:style-name="ce5">
            <text:p>122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09T00:00:00" table:style-name="ce6">
            <text:p>09/11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4026.23" table:style-name="ce5">
            <text:p>4.026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6">
            <text:p>10/11/2023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BENI STRUMENTALI INFER. MILIONE</text:p>
          </table:table-cell>
          <table:table-cell office:value-type="float" office:value="327.39999999999998" table:style-name="ce5">
            <text:p>327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6">
            <text:p>10/11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CANCELLERIA</text:p>
          </table:table-cell>
          <table:table-cell office:value-type="float" office:value="103.88" table:style-name="ce5">
            <text:p>103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ASI CRISTIN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6">
            <text:p>10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INCARICHI PER CONSULENZE TECNICO - SCIEN</text:p>
          </table:table-cell>
          <table:table-cell office:value-type="float" office:value="5000" table:style-name="ce5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MBIOLI ANGEL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6">
            <text:p>14/11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3000" table:style-name="ce5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RIGONI GIULI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6">
            <text:p>14/11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4000" table:style-name="ce5">
            <text:p>4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0T00:00:00" table:style-name="ce6">
            <text:p>20/11/202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431.65" table:style-name="ce5">
            <text:p>431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0T00:00:00" table:style-name="ce6">
            <text:p>20/11/2023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9231.94" table:style-name="ce5">
            <text:p>9.231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0T00:00:00" table:style-name="ce6">
            <text:p>20/11/2023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77112.399999999994" table:style-name="ce5">
            <text:p>77.112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CO BPM S.P.A.BANCO BPM DI MILAN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0T00:00:00" table:style-name="ce6">
            <text:p>20/11/2023</text:p>
          </table:table-cell>
          <table:table-cell office:value-type="float" office:value="5308" table:style-name="ce1">
            <text:p>5308</text:p>
          </table:table-cell>
          <table:table-cell office:value-type="string" table:style-name="ce1">
            <text:p>ONERI BANCARI</text:p>
          </table:table-cell>
          <table:table-cell office:value-type="float" office:value="23.62" table:style-name="ce5">
            <text:p>23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0T00:00:00" table:style-name="ce6">
            <text:p>20/11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040" table:style-name="ce5">
            <text:p>1.04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0T00:00:00" table:style-name="ce6">
            <text:p>20/11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5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LOS PUBLIC LIBRARY OF SCIENCE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0T00:00:00" table:style-name="ce6">
            <text:p>20/11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SPESE PER PUBBLICAZIONI</text:p>
          </table:table-cell>
          <table:table-cell office:value-type="float" office:value="1808.33" table:style-name="ce5">
            <text:p>1.808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2009.66" table:style-name="ce5">
            <text:p>12.009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1346.99" table:style-name="ce5">
            <text:p>1.346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4424.08" table:style-name="ce5">
            <text:p>4.424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6181.5" table:style-name="ce5">
            <text:p>6.181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32162.57" table:style-name="ce5">
            <text:p>32.162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32.6" table:style-name="ce5">
            <text:p>32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ORGANI AMMINISTRATIV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DEBITI V/ ORGANO AMMINISTRATIVO</text:p>
          </table:table-cell>
          <table:table-cell office:value-type="float" office:value="5144.2299999999996" table:style-name="ce5">
            <text:p>5.144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253.69" table:style-name="ce5">
            <text:p>253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4559.84" table:style-name="ce5">
            <text:p>4.559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2812.63" table:style-name="ce5">
            <text:p>2.812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4566.5600000000004" table:style-name="ce5">
            <text:p>4.566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2T00:00:00" table:style-name="ce6">
            <text:p>22/11/2023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18106.97" table:style-name="ce5">
            <text:p>18.106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3T00:00:00" table:style-name="ce6">
            <text:p>23/11/2023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2769.41" table:style-name="ce5">
            <text:p>2.769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110.7" table:style-name="ce5">
            <text:p>110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NDOMESTIC BANCA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FINDOMESTIC</text:p>
          </table:table-cell>
          <table:table-cell office:value-type="float" office:value="200" table:style-name="ce5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5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CREDIT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UNICREDIT SPA</text:p>
          </table:table-cell>
          <table:table-cell office:value-type="float" office:value="210" table:style-name="ce5">
            <text:p>21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R FOOD S.C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238.8" table:style-name="ce5">
            <text:p>238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NICAGLI DARI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3500" table:style-name="ce5">
            <text:p>3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287.8" table:style-name="ce5">
            <text:p>287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60.86" table:style-name="ce5">
            <text:p>1.860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UNE DI FIRENZE DIREZIONE AMBIENTE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29T00:00:00" table:style-name="ce6">
            <text:p>29/11/2023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TARIFFA IGIENE AMBIENTALE (TIA)</text:p>
          </table:table-cell>
          <table:table-cell office:value-type="float" office:value="9982" table:style-name="ce5">
            <text:p>9.98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05T00:00:00" table:style-name="ce6">
            <text:p>05/12/2023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32.85" table:style-name="ce5">
            <text:p>32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05T00:00:00" table:style-name="ce6">
            <text:p>05/12/2023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32.85" table:style-name="ce5">
            <text:p>32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VAAEG S.P.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05T00:00:00" table:style-name="ce6">
            <text:p>05/12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4149.8" table:style-name="ce5">
            <text:p>4.149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05T00:00:00" table:style-name="ce6">
            <text:p>05/12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186.88" table:style-name="ce5">
            <text:p>186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05T00:00:00" table:style-name="ce6">
            <text:p>05/12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307.77" table:style-name="ce5">
            <text:p>307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06T00:00:00" table:style-name="ce6">
            <text:p>06/12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475.55" table:style-name="ce5">
            <text:p>475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06T00:00:00" table:style-name="ce6">
            <text:p>06/12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475.56" table:style-name="ce5">
            <text:p>475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MICHELIS ALESSANDR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06T00:00:00" table:style-name="ce6">
            <text:p>06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147.80000000000001" table:style-name="ce5">
            <text:p>147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DEGLI STUDI DI FIRENZE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07T00:00:00" table:style-name="ce6">
            <text:p>07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ONERI VARI E GENERALI</text:p>
          </table:table-cell>
          <table:table-cell office:value-type="float" office:value="17700" table:style-name="ce5">
            <text:p>17.7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USL TOSCANA SUD EST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07T00:00:00" table:style-name="ce6">
            <text:p>07/12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16" table:style-name="ce5">
            <text:p>1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VAAEG S.P.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260.38" table:style-name="ce5">
            <text:p>260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VAAEG S.P.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315.38" table:style-name="ce5">
            <text:p>315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.5" table:style-name="ce5">
            <text:p>1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5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11T00:00:00" table:style-name="ce6">
            <text:p>11/12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731.05" table:style-name="ce5">
            <text:p>2.731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13T00:00:00" table:style-name="ce6">
            <text:p>13/12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86.16000000000003" table:style-name="ce5">
            <text:p>286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ILIA CFO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13T00:00:00" table:style-name="ce6">
            <text:p>13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ICUREZZA DEI LAVORATORI D.LGS 81/2008</text:p>
          </table:table-cell>
          <table:table-cell office:value-type="float" office:value="377.58" table:style-name="ce5">
            <text:p>377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OMINICI ALICE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14T00:00:00" table:style-name="ce6">
            <text:p>14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81.900000000000006" table:style-name="ce5">
            <text:p>81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GIONE TOSCANA (SANITARIO)MANDA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CREDITI PROGETTO 179</text:p>
          </table:table-cell>
          <table:table-cell office:value-type="float" office:value="103352.75" table:style-name="ce5">
            <text:p>103.352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67.95" table:style-name="ce5">
            <text:p>67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18489.55" table:style-name="ce5">
            <text:p>18.489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15T00:00:00" table:style-name="ce6">
            <text:p>15/12/2023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181598.97" table:style-name="ce5">
            <text:p>181.598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ORGANI AMMINISTRATIV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DEBITI V/ ORGANO AMMINISTRATIVO</text:p>
          </table:table-cell>
          <table:table-cell office:value-type="float" office:value="3033.78" table:style-name="ce5">
            <text:p>3.033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273.2" table:style-name="ce5">
            <text:p>273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3569.21" table:style-name="ce5">
            <text:p>3.569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2009.66" table:style-name="ce5">
            <text:p>12.009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1346.99" table:style-name="ce5">
            <text:p>1.346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4424.08" table:style-name="ce5">
            <text:p>4.424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6181.59" table:style-name="ce5">
            <text:p>6.181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32163.31" table:style-name="ce5">
            <text:p>32.163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32.6" table:style-name="ce5">
            <text:p>32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4183.76" table:style-name="ce5">
            <text:p>4.183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4563.03" table:style-name="ce5">
            <text:p>4.563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27744.240000000002" table:style-name="ce5">
            <text:p>27.744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19T00:00:00" table:style-name="ce6">
            <text:p>19/12/2023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4280.9799999999996" table:style-name="ce5">
            <text:p>4.280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DEGLI STUDI DI FIRENZE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ACCORDI INTERISTITUZ FCI ALTRE AMM. PUBB</text:p>
          </table:table-cell>
          <table:table-cell office:value-type="float" office:value="25000" table:style-name="ce5">
            <text:p>2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REBIAN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BENI STRUMENTALI INFER. MILIONE</text:p>
          </table:table-cell>
          <table:table-cell office:value-type="float" office:value="245.08" table:style-name="ce5">
            <text:p>245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110.7" table:style-name="ce5">
            <text:p>110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NDOMESTIC BANCA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FINDOMESTIC</text:p>
          </table:table-cell>
          <table:table-cell office:value-type="float" office:value="200" table:style-name="ce5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5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CREDIT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UNICREDIT SPA</text:p>
          </table:table-cell>
          <table:table-cell office:value-type="float" office:value="210" table:style-name="ce5">
            <text:p>21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RDI ANN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300" table:style-name="ce5">
            <text:p>5.3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TRUCCI ILARI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852.45" table:style-name="ce5">
            <text:p>5.852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4.85" table:style-name="ce5">
            <text:p>124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4124.67" table:style-name="ce5">
            <text:p>4.124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STWEB S.P.A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199.85" table:style-name="ce5">
            <text:p>199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OLETTI OLG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27T00:00:00" table:style-name="ce6">
            <text:p>27/12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3666" table:style-name="ce5">
            <text:p>3.66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S</text:p>
          </table:table-cell>
          <table:table-cell office:value-type="float" office:value="0.89" table:style-name="ce5">
            <text:p>0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S</text:p>
          </table:table-cell>
          <table:table-cell office:value-type="float" office:value="41.71" table:style-name="ce5">
            <text:p>41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ORDINARIA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ERARIO C/IVA</text:p>
          </table:table-cell>
          <table:table-cell office:value-type="float" office:value="1707.2" table:style-name="ce5">
            <text:p>1.707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R FOOD S.C.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1477.57" table:style-name="ce5">
            <text:p>1.477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14663.81" table:style-name="ce5">
            <text:p>14.663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RACLE ITALIA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. CONTRATT. ATTREZZ TECNICO-SCIE</text:p>
          </table:table-cell>
          <table:table-cell office:value-type="float" office:value="6074.28" table:style-name="ce5">
            <text:p>6.074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35.65" table:style-name="ce5">
            <text:p>35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CO BPM S.P.A.BANCO BPM DI MILANO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2-31T00:00:00" table:style-name="ce6">
            <text:p>31/12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VALORI BOLLATI E BOLLI VIRTUALI</text:p>
          </table:table-cell>
          <table:table-cell office:value-type="float" office:value="268" table:style-name="ce5">
            <text:p>268,00</text:p>
          </table:table-cell>
          <table:table-cell table:number-columns-repeated="16378"/>
        </table:table-row>
        <table:table-row table:number-rows-repeated="1048415" table:style-name="ro2">
          <table:table-cell table:number-columns-repeated="16384"/>
        </table:table-row>
        <table:named-expressions>
          <table:named-range table:name="Print_Area" table:cell-range-address="dati_pagamenti_2023.$A$1:dati_pagamenti_2023.$F$161" table:base-cell-address="dati_pagamenti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a Mazzoni</meta:initial-creator>
    <dc:creator>Sandra Mazzoni</dc:creator>
    <meta:creation-date>2024-01-05T12:24:09Z</meta:creation-date>
    <dc:date>2024-01-05T12:55:42Z</dc:date>
    <meta:print-date>2024-01-05T12:55:08Z</meta:print-date>
  </office:meta>
</office:document-meta>
</file>