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19"/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8.175625cm" style:use-optimal-column-width="true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number-columns-repeated="16378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ANNO</text:p>
          </table:table-cell>
          <table:table-cell office:value-type="string" table:style-name="ce3">
            <text:p>DATA MANDA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DESCRIZIONE</text:p>
          </table:table-cell>
          <table:table-cell office:value-type="string" table:style-name="ce4">
            <text:p>IMPORTO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">
            <text:p>BENEFICIARIO</text:p>
          </table:table-cell>
          <table:table-cell office:value-type="string" table:style-name="ce1">
            <text:p>ANNO_MANDATO</text:p>
          </table:table-cell>
          <table:table-cell office:value-type="string" table:style-name="ce1">
            <text:p>DATA_MANDATO</text:p>
          </table:table-cell>
          <table:table-cell office:value-type="string" table:style-name="ce1">
            <text:p>SIOPE</text:p>
          </table:table-cell>
          <table:table-cell office:value-type="string" table:style-name="ce1">
            <text:p>DESCR_CONTO</text:p>
          </table:table-cell>
          <table:table-cell office:value-type="string" table:style-name="ce5">
            <text:p>IMPORTO_NETTO_RIG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A' DEGLI STUDI DI FIRENZE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04T00:00:00" table:style-name="ce6">
            <text:p>04/07/2023</text:p>
          </table:table-cell>
          <table:table-cell office:value-type="float" office:value="3202" table:style-name="ce1">
            <text:p>3202</text:p>
          </table:table-cell>
          <table:table-cell office:value-type="string" table:style-name="ce1">
            <text:p>ACCORDI INTERISTITUZ FCI ALTRE AMM. PUBB</text:p>
          </table:table-cell>
          <table:table-cell office:value-type="float" office:value="25000" table:style-name="ce5">
            <text:p>25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RAVANTE CHIAR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04T00:00:00" table:style-name="ce6">
            <text:p>04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TTIVITA FUORI SEDE COLLABORAZIONI</text:p>
          </table:table-cell>
          <table:table-cell office:value-type="float" office:value="1034.55" table:style-name="ce5">
            <text:p>1.034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RAVANTE CHIAR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04T00:00:00" table:style-name="ce6">
            <text:p>04/07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4400" table:style-name="ce5">
            <text:p>4.4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04T00:00:00" table:style-name="ce6">
            <text:p>04/07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. CONTRATT. ATTREZZ TECNICO-SCIE</text:p>
          </table:table-cell>
          <table:table-cell office:value-type="float" office:value="5125" table:style-name="ce5">
            <text:p>5.1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04T00:00:00" table:style-name="ce6">
            <text:p>04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193.6" table:style-name="ce5">
            <text:p>193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C TIPOGRAFIA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04T00:00:00" table:style-name="ce6">
            <text:p>04/07/2023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SPESE PER PUBBLICAZIONI</text:p>
          </table:table-cell>
          <table:table-cell office:value-type="float" office:value="1398" table:style-name="ce5">
            <text:p>1.39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A' DEGLI STUDI DI FIRENZE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3202" table:style-name="ce1">
            <text:p>3202</text:p>
          </table:table-cell>
          <table:table-cell office:value-type="string" table:style-name="ce1">
            <text:p>ACCORDI INTERISTITUZ FCI ALTRE AMM. PUBB</text:p>
          </table:table-cell>
          <table:table-cell office:value-type="float" office:value="1000" table:style-name="ce5">
            <text:p>1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CO BPM S.P.A.BANCO BPM DI MILAN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5308" table:style-name="ce1">
            <text:p>5308</text:p>
          </table:table-cell>
          <table:table-cell office:value-type="string" table:style-name="ce1">
            <text:p>ONERI BANCARI</text:p>
          </table:table-cell>
          <table:table-cell office:value-type="float" office:value="25.94" table:style-name="ce5">
            <text:p>25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860.86" table:style-name="ce5">
            <text:p>1.860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RONTIERS MEDIA S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SPESE PER PUBBLICAZIONI</text:p>
          </table:table-cell>
          <table:table-cell office:value-type="float" office:value="2969.89" table:style-name="ce5">
            <text:p>2.969,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07T00:00:00" table:style-name="ce6">
            <text:p>07/07/2023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FONDO PENSIONI PERSEO</text:p>
          </table:table-cell>
          <table:table-cell office:value-type="float" office:value="32.85" table:style-name="ce5">
            <text:p>32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07T00:00:00" table:style-name="ce6">
            <text:p>07/07/2023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DEBITI V/FONDO PENSIONI PERSEO</text:p>
          </table:table-cell>
          <table:table-cell office:value-type="float" office:value="32.85" table:style-name="ce5">
            <text:p>32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RMADATI ITALIA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07T00:00:00" table:style-name="ce6">
            <text:p>07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SERVIZI DI DOCUMENTAZIONE E RICERCA</text:p>
          </table:table-cell>
          <table:table-cell office:value-type="float" office:value="3905" table:style-name="ce5">
            <text:p>3.90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07T00:00:00" table:style-name="ce6">
            <text:p>07/07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279.14" table:style-name="ce5">
            <text:p>279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VAAEG S.P.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11T00:00:00" table:style-name="ce6">
            <text:p>11/07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3647.87" table:style-name="ce5">
            <text:p>3.647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11T00:00:00" table:style-name="ce6">
            <text:p>11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.5" table:style-name="ce5">
            <text:p>1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11T00:00:00" table:style-name="ce6">
            <text:p>11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01.25" table:style-name="ce5">
            <text:p>2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UTOSTRADE PER L' ITALIA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11T00:00:00" table:style-name="ce6">
            <text:p>11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EDAGGI AUTOSTRADALI</text:p>
          </table:table-cell>
          <table:table-cell office:value-type="float" office:value="15.33" table:style-name="ce5">
            <text:p>15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11T00:00:00" table:style-name="ce6">
            <text:p>11/07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606.1" table:style-name="ce5">
            <text:p>2.606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PER LO STUDIO E LA PREVENZIONEONCOLOGIC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13T00:00:00" table:style-name="ce6">
            <text:p>13/07/2023</text:p>
          </table:table-cell>
          <table:table-cell office:value-type="float" office:value="4198" table:style-name="ce1">
            <text:p>4198</text:p>
          </table:table-cell>
          <table:table-cell office:value-type="string" table:style-name="ce1">
            <text:p>FATTURE DA PERVENIRE</text:p>
          </table:table-cell>
          <table:table-cell office:value-type="float" office:value="5000" table:style-name="ce5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PER LO STUDIO E LA PREVENZIONEONCOLOGIC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13T00:00:00" table:style-name="ce6">
            <text:p>13/07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VALORI BOLLATI E BOLLI VIRTUALI</text:p>
          </table:table-cell>
          <table:table-cell office:value-type="float" office:value="2" table:style-name="ce5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BBATUCCI MICHEL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14T00:00:00" table:style-name="ce6">
            <text:p>14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169" table:style-name="ce5">
            <text:p>169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'ANCONA FORTUNAT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14T00:00:00" table:style-name="ce6">
            <text:p>14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243.8" table:style-name="ce5">
            <text:p>243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TTISTI ANTONI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14T00:00:00" table:style-name="ce6">
            <text:p>14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334.1" table:style-name="ce5">
            <text:p>334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CHITTA MARTIN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14T00:00:00" table:style-name="ce6">
            <text:p>14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411.26" table:style-name="ce5">
            <text:p>411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18T00:00:00" table:style-name="ce6">
            <text:p>18/07/2023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2139.19" table:style-name="ce5">
            <text:p>12.139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18T00:00:00" table:style-name="ce6">
            <text:p>18/07/2023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1427.99" table:style-name="ce5">
            <text:p>1.427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18T00:00:00" table:style-name="ce6">
            <text:p>18/07/2023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4424.08" table:style-name="ce5">
            <text:p>4.424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18T00:00:00" table:style-name="ce6">
            <text:p>18/07/2023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9085.1" table:style-name="ce5">
            <text:p>9.085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18T00:00:00" table:style-name="ce6">
            <text:p>18/07/2023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32148.89" table:style-name="ce5">
            <text:p>32.148,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18T00:00:00" table:style-name="ce6">
            <text:p>18/07/2023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S</text:p>
          </table:table-cell>
          <table:table-cell office:value-type="float" office:value="33" table:style-name="ce5">
            <text:p>33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18T00:00:00" table:style-name="ce6">
            <text:p>18/07/2023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3858.04" table:style-name="ce5">
            <text:p>3.858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18T00:00:00" table:style-name="ce6">
            <text:p>18/07/2023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4575.97" table:style-name="ce5">
            <text:p>4.575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18T00:00:00" table:style-name="ce6">
            <text:p>18/07/2023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ERARIO C/ RITENUTE IRPEF</text:p>
          </table:table-cell>
          <table:table-cell office:value-type="float" office:value="23543.86" table:style-name="ce5">
            <text:p>23.543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18T00:00:00" table:style-name="ce6">
            <text:p>18/07/2023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7400.65" table:style-name="ce5">
            <text:p>7.400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ASI CRISTIN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18T00:00:00" table:style-name="ce6">
            <text:p>18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INCARICHI PER CONSULENZE TECNICO - SCIEN</text:p>
          </table:table-cell>
          <table:table-cell office:value-type="float" office:value="5000" table:style-name="ce5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YOCERA DOCUMENT SOLUTIONS 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18T00:00:00" table:style-name="ce6">
            <text:p>18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489.04" table:style-name="ce5">
            <text:p>489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M NT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18T00:00:00" table:style-name="ce6">
            <text:p>18/07/2023</text:p>
          </table:table-cell>
          <table:table-cell office:value-type="float" office:value="5205" table:style-name="ce1">
            <text:p>5205</text:p>
          </table:table-cell>
          <table:table-cell office:value-type="string" table:style-name="ce1">
            <text:p>NOLEGGIO SOFTWARE DI DURATA</text:p>
          </table:table-cell>
          <table:table-cell office:value-type="float" office:value="698" table:style-name="ce5">
            <text:p>69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OPSERVICE S.COOP 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18T00:00:00" table:style-name="ce6">
            <text:p>18/07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DI VIGILANZA</text:p>
          </table:table-cell>
          <table:table-cell office:value-type="float" office:value="124.85" table:style-name="ce5">
            <text:p>124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18T00:00:00" table:style-name="ce6">
            <text:p>18/07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252" table:style-name="ce5">
            <text:p>25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18T00:00:00" table:style-name="ce6">
            <text:p>18/07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825" table:style-name="ce5">
            <text:p>1.8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GEAMED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18T00:00:00" table:style-name="ce6">
            <text:p>18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SICUREZZA DEI LAVORATORI D.LGS 81/2008</text:p>
          </table:table-cell>
          <table:table-cell office:value-type="float" office:value="91.47" table:style-name="ce5">
            <text:p>91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20T00:00:00" table:style-name="ce6">
            <text:p>20/07/2023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741.19" table:style-name="ce5">
            <text:p>741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20T00:00:00" table:style-name="ce6">
            <text:p>20/07/2023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10421.68" table:style-name="ce5">
            <text:p>10.421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20T00:00:00" table:style-name="ce6">
            <text:p>20/07/2023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118047.78" table:style-name="ce5">
            <text:p>118.047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20T00:00:00" table:style-name="ce6">
            <text:p>20/07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520" table:style-name="ce5">
            <text:p>52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C TIPOGRAFIA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20T00:00:00" table:style-name="ce6">
            <text:p>20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SERVIZI TIPOGRAFICI</text:p>
          </table:table-cell>
          <table:table-cell office:value-type="float" office:value="30" table:style-name="ce5">
            <text:p>3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C TIPOGRAFIA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20T00:00:00" table:style-name="ce6">
            <text:p>20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SERVIZI TIPOGRAFICI</text:p>
          </table:table-cell>
          <table:table-cell office:value-type="float" office:value="495.6" table:style-name="ce5">
            <text:p>495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UNE DI FIRENZE DIREZIONE AMBIENTE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20T00:00:00" table:style-name="ce6">
            <text:p>20/07/2023</text:p>
          </table:table-cell>
          <table:table-cell office:value-type="float" office:value="3220" table:style-name="ce1">
            <text:p>3220</text:p>
          </table:table-cell>
          <table:table-cell office:value-type="string" table:style-name="ce1">
            <text:p>TARIFFA IGIENE AMBIENTALE (TIA)</text:p>
          </table:table-cell>
          <table:table-cell office:value-type="float" office:value="7943" table:style-name="ce5">
            <text:p>7.943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21T00:00:00" table:style-name="ce6">
            <text:p>21/07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110.7" table:style-name="ce5">
            <text:p>110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NDOMESTIC BANCA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21T00:00:00" table:style-name="ce6">
            <text:p>21/07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FINDOMESTIC</text:p>
          </table:table-cell>
          <table:table-cell office:value-type="float" office:value="200" table:style-name="ce5">
            <text:p>2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21T00:00:00" table:style-name="ce6">
            <text:p>21/07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5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CREDIT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21T00:00:00" table:style-name="ce6">
            <text:p>21/07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UNICREDIT SPA</text:p>
          </table:table-cell>
          <table:table-cell office:value-type="float" office:value="210" table:style-name="ce5">
            <text:p>21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17.4" table:style-name="ce5">
            <text:p>217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ORGANI AMMINISTRATIV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DEBITI V/ ORGANO AMMINISTRATIVO</text:p>
          </table:table-cell>
          <table:table-cell office:value-type="float" office:value="5442.95" table:style-name="ce5">
            <text:p>5.442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336.98" table:style-name="ce5">
            <text:p>336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6218.96" table:style-name="ce5">
            <text:p>6.218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VAAEG S.P.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3934.24" table:style-name="ce5">
            <text:p>3.934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ORDINARI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ERARIO C/IVA</text:p>
          </table:table-cell>
          <table:table-cell office:value-type="float" office:value="309" table:style-name="ce5">
            <text:p>309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NON 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85.67" table:style-name="ce5">
            <text:p>185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860.86" table:style-name="ce5">
            <text:p>1.860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4075.45" table:style-name="ce5">
            <text:p>4.075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4124.67" table:style-name="ce5">
            <text:p>4.124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R FOOD S.C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26T00:00:00" table:style-name="ce6">
            <text:p>26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2368.1" table:style-name="ce5">
            <text:p>2.368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27T00:00:00" table:style-name="ce6">
            <text:p>27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.5" table:style-name="ce5">
            <text:p>1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27T00:00:00" table:style-name="ce6">
            <text:p>27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01.25" table:style-name="ce5">
            <text:p>2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7-27T00:00:00" table:style-name="ce6">
            <text:p>27/07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51.55" table:style-name="ce5">
            <text:p>251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01T00:00:00" table:style-name="ce6">
            <text:p>01/08/2023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CONTRIBUTI INPDAP PERS. LIV. TEMPO INDET</text:p>
          </table:table-cell>
          <table:table-cell office:value-type="float" office:value="60.82" table:style-name="ce5">
            <text:p>60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01T00:00:00" table:style-name="ce6">
            <text:p>01/08/2023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FONDO PENSIONI PERSEO</text:p>
          </table:table-cell>
          <table:table-cell office:value-type="float" office:value="32.85" table:style-name="ce5">
            <text:p>32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01T00:00:00" table:style-name="ce6">
            <text:p>01/08/2023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DEBITI V/FONDO PENSIONI PERSEO</text:p>
          </table:table-cell>
          <table:table-cell office:value-type="float" office:value="32.85" table:style-name="ce5">
            <text:p>32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RTACREDITO NEXI SPA BANCOBPM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01T00:00:00" table:style-name="ce6">
            <text:p>01/08/2023</text:p>
          </table:table-cell>
          <table:table-cell office:value-type="float" office:value="5308" table:style-name="ce1">
            <text:p>5308</text:p>
          </table:table-cell>
          <table:table-cell office:value-type="string" table:style-name="ce1">
            <text:p>ONERI BANCARI</text:p>
          </table:table-cell>
          <table:table-cell office:value-type="float" office:value="1.1499999999999999" table:style-name="ce5">
            <text:p>1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RTACREDITO NEXI SPA BANCOBPM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01T00:00:00" table:style-name="ce6">
            <text:p>01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QUOTE ASSOCIATIVE</text:p>
          </table:table-cell>
          <table:table-cell office:value-type="float" office:value="18.399999999999999" table:style-name="ce5">
            <text:p>18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TTOLINI MOTO E SCOOTER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01T00:00:00" table:style-name="ce6">
            <text:p>01/08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RIPARAZIONI ORDINARIE AUTOMEZZI</text:p>
          </table:table-cell>
          <table:table-cell office:value-type="float" office:value="262.94" table:style-name="ce5">
            <text:p>262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01T00:00:00" table:style-name="ce6">
            <text:p>01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SANZIONI, MULTE, AMMENDE</text:p>
          </table:table-cell>
          <table:table-cell office:value-type="float" office:value="2.02" table:style-name="ce5">
            <text:p>2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01T00:00:00" table:style-name="ce6">
            <text:p>01/08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252" table:style-name="ce5">
            <text:p>25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01T00:00:00" table:style-name="ce6">
            <text:p>01/08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825" table:style-name="ce5">
            <text:p>1.8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SECCHI CANCELLERIA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02T00:00:00" table:style-name="ce6">
            <text:p>02/08/2023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CANCELLERIA</text:p>
          </table:table-cell>
          <table:table-cell office:value-type="float" office:value="1128" table:style-name="ce5">
            <text:p>1.12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CCI SILVI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02T00:00:00" table:style-name="ce6">
            <text:p>02/08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FATTURE DA PERVENIRE</text:p>
          </table:table-cell>
          <table:table-cell office:value-type="float" office:value="3933.18" table:style-name="ce5">
            <text:p>3.933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ENERGIA TOSCANA SC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02T00:00:00" table:style-name="ce6">
            <text:p>02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QUOTE ASSOCIATIVE</text:p>
          </table:table-cell>
          <table:table-cell office:value-type="float" office:value="60.56" table:style-name="ce5">
            <text:p>60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OPSERVICE S.COOP 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02T00:00:00" table:style-name="ce6">
            <text:p>02/08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DI VIGILANZA</text:p>
          </table:table-cell>
          <table:table-cell office:value-type="float" office:value="122.31" table:style-name="ce5">
            <text:p>122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TAMIRA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02T00:00:00" table:style-name="ce6">
            <text:p>02/08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450" table:style-name="ce5">
            <text:p>1.45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02T00:00:00" table:style-name="ce6">
            <text:p>02/08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344.3000000000002" table:style-name="ce5">
            <text:p>2.344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STWEB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02T00:00:00" table:style-name="ce6">
            <text:p>02/08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201.64" table:style-name="ce5">
            <text:p>201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CNOCONFERENCE EUROPE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04T00:00:00" table:style-name="ce6">
            <text:p>04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152.63999999999999" table:style-name="ce5">
            <text:p>152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OLETTI OLG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04T00:00:00" table:style-name="ce6">
            <text:p>04/08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3666" table:style-name="ce5">
            <text:p>3.66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RAVANTE CHIAR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04T00:00:00" table:style-name="ce6">
            <text:p>04/08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4400" table:style-name="ce5">
            <text:p>4.4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RARDI ANN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04T00:00:00" table:style-name="ce6">
            <text:p>04/08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4998" table:style-name="ce5">
            <text:p>4.99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YERACI GIULI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04T00:00:00" table:style-name="ce6">
            <text:p>04/08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5000" table:style-name="ce5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QUAVIVA SPA SOCIETA' BENEFIT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04T00:00:00" table:style-name="ce6">
            <text:p>04/08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948" table:style-name="ce5">
            <text:p>94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A' DEGLI STUDI DI NAPOLI FEDERICO I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04T00:00:00" table:style-name="ce6">
            <text:p>04/08/2023</text:p>
          </table:table-cell>
          <table:table-cell office:value-type="float" office:value="4198" table:style-name="ce1">
            <text:p>4198</text:p>
          </table:table-cell>
          <table:table-cell office:value-type="string" table:style-name="ce1">
            <text:p>TRASF. PRG. RICERCA A ALTRE AMM.NI PUBBL</text:p>
          </table:table-cell>
          <table:table-cell office:value-type="float" office:value="71529.5" table:style-name="ce5">
            <text:p>71.529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RARDI ANN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04T00:00:00" table:style-name="ce6">
            <text:p>04/08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VALORI BOLLATI E BOLLI VIRTUALI</text:p>
          </table:table-cell>
          <table:table-cell office:value-type="float" office:value="2" table:style-name="ce5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08T00:00:00" table:style-name="ce6">
            <text:p>08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98.95" table:style-name="ce5">
            <text:p>98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09T00:00:00" table:style-name="ce6">
            <text:p>09/08/2023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427.12" table:style-name="ce5">
            <text:p>427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09T00:00:00" table:style-name="ce6">
            <text:p>09/08/2023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9217.83" table:style-name="ce5">
            <text:p>9.217,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09T00:00:00" table:style-name="ce6">
            <text:p>09/08/2023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86621.79" table:style-name="ce5">
            <text:p>86.621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ORGANI AMMINISTRATIV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09T00:00:00" table:style-name="ce6">
            <text:p>09/08/2023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DEBITI V/ ORGANO AMMINISTRATIVO</text:p>
          </table:table-cell>
          <table:table-cell office:value-type="float" office:value="5610.23" table:style-name="ce5">
            <text:p>5.610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09T00:00:00" table:style-name="ce6">
            <text:p>09/08/2023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4562.2700000000004" table:style-name="ce5">
            <text:p>4.562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CNOCONFERENCE EUROPE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10T00:00:00" table:style-name="ce6">
            <text:p>10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254.4" table:style-name="ce5">
            <text:p>254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11T00:00:00" table:style-name="ce6">
            <text:p>11/08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1963.5" table:style-name="ce5">
            <text:p>1.963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21T00:00:00" table:style-name="ce6">
            <text:p>21/08/2023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3016.05" table:style-name="ce5">
            <text:p>13.016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21T00:00:00" table:style-name="ce6">
            <text:p>21/08/2023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1346.99" table:style-name="ce5">
            <text:p>1.346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21T00:00:00" table:style-name="ce6">
            <text:p>21/08/2023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4424.08" table:style-name="ce5">
            <text:p>4.424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21T00:00:00" table:style-name="ce6">
            <text:p>21/08/2023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7984.4" table:style-name="ce5">
            <text:p>7.984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21T00:00:00" table:style-name="ce6">
            <text:p>21/08/2023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34620.76" table:style-name="ce5">
            <text:p>34.620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21T00:00:00" table:style-name="ce6">
            <text:p>21/08/2023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S</text:p>
          </table:table-cell>
          <table:table-cell office:value-type="float" office:value="33" table:style-name="ce5">
            <text:p>33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21T00:00:00" table:style-name="ce6">
            <text:p>21/08/2023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2459.7600000000002" table:style-name="ce5">
            <text:p>2.459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21T00:00:00" table:style-name="ce6">
            <text:p>21/08/2023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7907.08" table:style-name="ce5">
            <text:p>7.907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22T00:00:00" table:style-name="ce6">
            <text:p>22/08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110.7" table:style-name="ce5">
            <text:p>110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NDOMESTIC BANCA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22T00:00:00" table:style-name="ce6">
            <text:p>22/08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FINDOMESTIC</text:p>
          </table:table-cell>
          <table:table-cell office:value-type="float" office:value="200" table:style-name="ce5">
            <text:p>2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22T00:00:00" table:style-name="ce6">
            <text:p>22/08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5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CREDIT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22T00:00:00" table:style-name="ce6">
            <text:p>22/08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UNICREDIT SPA</text:p>
          </table:table-cell>
          <table:table-cell office:value-type="float" office:value="210" table:style-name="ce5">
            <text:p>21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22T00:00:00" table:style-name="ce6">
            <text:p>22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21.7" table:style-name="ce5">
            <text:p>21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22T00:00:00" table:style-name="ce6">
            <text:p>22/08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860.86" table:style-name="ce5">
            <text:p>1.860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C4EU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29T00:00:00" table:style-name="ce6">
            <text:p>29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QUOTE ASSOCIATIVE</text:p>
          </table:table-cell>
          <table:table-cell office:value-type="float" office:value="2000" table:style-name="ce5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8-29T00:00:00" table:style-name="ce6">
            <text:p>29/08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51.55" table:style-name="ce5">
            <text:p>251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MP.BOLL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01T00:00:00" table:style-name="ce6">
            <text:p>01/09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VALORI BOLLATI E BOLLI VIRTUALI</text:p>
          </table:table-cell>
          <table:table-cell office:value-type="float" office:value="42" table:style-name="ce5">
            <text:p>4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05T00:00:00" table:style-name="ce6">
            <text:p>05/09/2023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FONDO PENSIONI PERSEO</text:p>
          </table:table-cell>
          <table:table-cell office:value-type="float" office:value="32.85" table:style-name="ce5">
            <text:p>32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05T00:00:00" table:style-name="ce6">
            <text:p>05/09/2023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DEBITI V/FONDO PENSIONI PERSEO</text:p>
          </table:table-cell>
          <table:table-cell office:value-type="float" office:value="32.85" table:style-name="ce5">
            <text:p>32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UDIO MORETTO GROUP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05T00:00:00" table:style-name="ce6">
            <text:p>05/09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40.56" table:style-name="ce5">
            <text:p>40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05T00:00:00" table:style-name="ce6">
            <text:p>05/09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735.66" table:style-name="ce5">
            <text:p>735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VAAEG S.P.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12T00:00:00" table:style-name="ce6">
            <text:p>12/09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3976.85" table:style-name="ce5">
            <text:p>3.976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BERTO GIUSEPPE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12T00:00:00" table:style-name="ce6">
            <text:p>12/09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10000" table:style-name="ce5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IADE SRLS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12T00:00:00" table:style-name="ce6">
            <text:p>12/09/2023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LIBRI, ABBONAMENTI, RIVISTE</text:p>
          </table:table-cell>
          <table:table-cell office:value-type="float" office:value="80.75" table:style-name="ce5">
            <text:p>80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12T00:00:00" table:style-name="ce6">
            <text:p>12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.5" table:style-name="ce5">
            <text:p>1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12T00:00:00" table:style-name="ce6">
            <text:p>12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5" table:style-name="ce5">
            <text:p>1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12T00:00:00" table:style-name="ce6">
            <text:p>12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01.25" table:style-name="ce5">
            <text:p>2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UTOSTRADE PER L' ITALIA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12T00:00:00" table:style-name="ce6">
            <text:p>12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EDAGGI AUTOSTRADALI</text:p>
          </table:table-cell>
          <table:table-cell office:value-type="float" office:value="10.82" table:style-name="ce5">
            <text:p>10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12T00:00:00" table:style-name="ce6">
            <text:p>12/09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256.5" table:style-name="ce5">
            <text:p>256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12T00:00:00" table:style-name="ce6">
            <text:p>12/09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825" table:style-name="ce5">
            <text:p>1.8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USL TOSCANA SUD EST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12T00:00:00" table:style-name="ce6">
            <text:p>12/09/2023</text:p>
          </table:table-cell>
          <table:table-cell office:value-type="float" office:value="4198" table:style-name="ce1">
            <text:p>4198</text:p>
          </table:table-cell>
          <table:table-cell office:value-type="string" table:style-name="ce1">
            <text:p>TRASF. PRG. RICERCA A ALTRE AMM.NI PUBBL</text:p>
          </table:table-cell>
          <table:table-cell office:value-type="float" office:value="8880" table:style-name="ce5">
            <text:p>8.88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USL TOSCANA NORD OVEST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12T00:00:00" table:style-name="ce6">
            <text:p>12/09/2023</text:p>
          </table:table-cell>
          <table:table-cell office:value-type="float" office:value="4198" table:style-name="ce1">
            <text:p>4198</text:p>
          </table:table-cell>
          <table:table-cell office:value-type="string" table:style-name="ce1">
            <text:p>TRASF. PRG. RICERCA A ALTRE AMM.NI PUBBL</text:p>
          </table:table-cell>
          <table:table-cell office:value-type="float" office:value="22080" table:style-name="ce5">
            <text:p>22.08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N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14T00:00:00" table:style-name="ce6">
            <text:p>14/09/2023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COSTI TRASFERTE DIRIGENTI TEMPO INDET</text:p>
          </table:table-cell>
          <table:table-cell office:value-type="float" office:value="77.64" table:style-name="ce5">
            <text:p>77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14T00:00:00" table:style-name="ce6">
            <text:p>14/09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DI VIGILANZA</text:p>
          </table:table-cell>
          <table:table-cell office:value-type="float" office:value="124.85" table:style-name="ce5">
            <text:p>124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14T00:00:00" table:style-name="ce6">
            <text:p>14/09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4075.45" table:style-name="ce5">
            <text:p>4.075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ASI CRISTIN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19T00:00:00" table:style-name="ce6">
            <text:p>19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INCARICHI PER CONSULENZE TECNICO - SCIEN</text:p>
          </table:table-cell>
          <table:table-cell office:value-type="float" office:value="5000" table:style-name="ce5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19T00:00:00" table:style-name="ce6">
            <text:p>19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11.2" table:style-name="ce5">
            <text:p>11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-UNIVERSITARIA SENESE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19T00:00:00" table:style-name="ce6">
            <text:p>19/09/2023</text:p>
          </table:table-cell>
          <table:table-cell office:value-type="float" office:value="4198" table:style-name="ce1">
            <text:p>4198</text:p>
          </table:table-cell>
          <table:table-cell office:value-type="string" table:style-name="ce1">
            <text:p>TRASF. PRG. RICERCA A ALTRE AMM.NI PUBBL</text:p>
          </table:table-cell>
          <table:table-cell office:value-type="float" office:value="2880" table:style-name="ce5">
            <text:p>2.88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-UNIVERSITARIA SENESE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19T00:00:00" table:style-name="ce6">
            <text:p>19/09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VALORI BOLLATI E BOLLI VIRTUALI</text:p>
          </table:table-cell>
          <table:table-cell office:value-type="float" office:value="2" table:style-name="ce5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20T00:00:00" table:style-name="ce6">
            <text:p>20/09/2023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369.81" table:style-name="ce5">
            <text:p>369,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20T00:00:00" table:style-name="ce6">
            <text:p>20/09/2023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1989.51" table:style-name="ce5">
            <text:p>11.989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20T00:00:00" table:style-name="ce6">
            <text:p>20/09/2023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6.4" table:style-name="ce5">
            <text:p>6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20T00:00:00" table:style-name="ce6">
            <text:p>20/09/2023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10189.31" table:style-name="ce5">
            <text:p>10.189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20T00:00:00" table:style-name="ce6">
            <text:p>20/09/2023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85025.68" table:style-name="ce5">
            <text:p>85.025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20T00:00:00" table:style-name="ce6">
            <text:p>20/09/2023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1346.99" table:style-name="ce5">
            <text:p>1.346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20T00:00:00" table:style-name="ce6">
            <text:p>20/09/2023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4424.08" table:style-name="ce5">
            <text:p>4.424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20T00:00:00" table:style-name="ce6">
            <text:p>20/09/2023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6173.92" table:style-name="ce5">
            <text:p>6.173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20T00:00:00" table:style-name="ce6">
            <text:p>20/09/2023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32107.11" table:style-name="ce5">
            <text:p>32.107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20T00:00:00" table:style-name="ce6">
            <text:p>20/09/2023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S</text:p>
          </table:table-cell>
          <table:table-cell office:value-type="float" office:value="33" table:style-name="ce5">
            <text:p>33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20T00:00:00" table:style-name="ce6">
            <text:p>20/09/2023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736" table:style-name="ce5">
            <text:p>73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20T00:00:00" table:style-name="ce6">
            <text:p>20/09/2023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3715.33" table:style-name="ce5">
            <text:p>3.715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20T00:00:00" table:style-name="ce6">
            <text:p>20/09/2023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4577.1400000000003" table:style-name="ce5">
            <text:p>4.577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20T00:00:00" table:style-name="ce6">
            <text:p>20/09/2023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ERARIO C/ RITENUTE IRPEF</text:p>
          </table:table-cell>
          <table:table-cell office:value-type="float" office:value="18007.419999999998" table:style-name="ce5">
            <text:p>18.007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20T00:00:00" table:style-name="ce6">
            <text:p>20/09/2023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2082.9499999999998" table:style-name="ce5">
            <text:p>2.082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ORGANI AMMINISTRATIV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22T00:00:00" table:style-name="ce6">
            <text:p>22/09/2023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DEBITI V/ ORGANO AMMINISTRATIVO</text:p>
          </table:table-cell>
          <table:table-cell office:value-type="float" office:value="5610.23" table:style-name="ce5">
            <text:p>5.610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22T00:00:00" table:style-name="ce6">
            <text:p>22/09/2023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6058.68" table:style-name="ce5">
            <text:p>6.058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26T00:00:00" table:style-name="ce6">
            <text:p>26/09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860.86" table:style-name="ce5">
            <text:p>1.860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USL TOSCANA CENTR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26T00:00:00" table:style-name="ce6">
            <text:p>26/09/2023</text:p>
          </table:table-cell>
          <table:table-cell office:value-type="float" office:value="4198" table:style-name="ce1">
            <text:p>4198</text:p>
          </table:table-cell>
          <table:table-cell office:value-type="string" table:style-name="ce1">
            <text:p>TRASF. PRG. RICERCA A ALTRE AMM.NI PUBBL</text:p>
          </table:table-cell>
          <table:table-cell office:value-type="float" office:value="2" table:style-name="ce5">
            <text:p>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GIONE VENET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26T00:00:00" table:style-name="ce6">
            <text:p>26/09/2023</text:p>
          </table:table-cell>
          <table:table-cell office:value-type="float" office:value="4198" table:style-name="ce1">
            <text:p>4198</text:p>
          </table:table-cell>
          <table:table-cell office:value-type="string" table:style-name="ce1">
            <text:p>TRASF. PRG. RICERCA A ALTRE AMM.NI PUBBL</text:p>
          </table:table-cell>
          <table:table-cell office:value-type="float" office:value="24717" table:style-name="ce5">
            <text:p>24.717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USL TOSCANA CENTR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26T00:00:00" table:style-name="ce6">
            <text:p>26/09/2023</text:p>
          </table:table-cell>
          <table:table-cell office:value-type="float" office:value="4198" table:style-name="ce1">
            <text:p>4198</text:p>
          </table:table-cell>
          <table:table-cell office:value-type="string" table:style-name="ce1">
            <text:p>TRASF. PRG. RICERCA A ALTRE AMM.NI PUBBL</text:p>
          </table:table-cell>
          <table:table-cell office:value-type="float" office:value="36480" table:style-name="ce5">
            <text:p>36.48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IREY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9-28T00:00:00" table:style-name="ce6">
            <text:p>28/09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9800" table:style-name="ce5">
            <text:p>9.800,00</text:p>
          </table:table-cell>
          <table:table-cell table:number-columns-repeated="16378"/>
        </table:table-row>
        <table:table-row table:number-rows-repeated="1048414" table:style-name="ro2">
          <table:table-cell table:number-columns-repeated="16384"/>
        </table:table-row>
        <table:named-expressions>
          <table:named-range table:name="Print_Area" table:cell-range-address="dati_pagamenti_2023.$A$1:dati_pagamenti_2023.$F$162" table:base-cell-address="dati_pagamenti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a Mazzoni</meta:initial-creator>
    <dc:creator>Sandra Mazzoni</dc:creator>
    <meta:creation-date>2024-01-05T12:24:09Z</meta:creation-date>
    <dc:date>2024-01-05T12:53:06Z</dc:date>
    <meta:print-date>2024-01-05T12:52:38Z</meta:print-date>
  </office:meta>
</office:document-meta>
</file>