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19"/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8.175625cm" style:use-optimal-column-width="true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number-columns-repeated="16378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ANNO</text:p>
          </table:table-cell>
          <table:table-cell office:value-type="string" table:style-name="ce3">
            <text:p>DATA MANDA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DESCRIZIONE</text:p>
          </table:table-cell>
          <table:table-cell office:value-type="string" table:style-name="ce4">
            <text:p>IMPORTO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">
            <text:p>BENEFICIARIO</text:p>
          </table:table-cell>
          <table:table-cell office:value-type="string" table:style-name="ce1">
            <text:p>ANNO_MANDATO</text:p>
          </table:table-cell>
          <table:table-cell office:value-type="string" table:style-name="ce1">
            <text:p>DATA_MANDATO</text:p>
          </table:table-cell>
          <table:table-cell office:value-type="string" table:style-name="ce1">
            <text:p>SIOPE</text:p>
          </table:table-cell>
          <table:table-cell office:value-type="string" table:style-name="ce1">
            <text:p>DESCR_CONTO</text:p>
          </table:table-cell>
          <table:table-cell office:value-type="string" table:style-name="ce5">
            <text:p>IMPORTO_NETTO_RIG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RENTI FABIOL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COMPENSI ORGANO DI CONTROLLO</text:p>
          </table:table-cell>
          <table:table-cell office:value-type="float" office:value="3802.01" table:style-name="ce5">
            <text:p>3.802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RENTI FABIOL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FATTURE DA PERVENIRE</text:p>
          </table:table-cell>
          <table:table-cell office:value-type="float" office:value="42.02" table:style-name="ce5">
            <text:p>42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11.97" table:style-name="ce5">
            <text:p>11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GGIOLI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00" table:style-name="ce5">
            <text:p>1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768.88" table:style-name="ce5">
            <text:p>1.768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RENTI FABIOL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TRASFERTE E RIMBORSI ORGANO DI CONTROLLO</text:p>
          </table:table-cell>
          <table:table-cell office:value-type="float" office:value="84.03" table:style-name="ce5">
            <text:p>84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RENTI FABIOL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VALORI BOLLATI E BOLLI VIRTUALI</text:p>
          </table:table-cell>
          <table:table-cell office:value-type="float" office:value="2" table:style-name="ce5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FILI FRANCESC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ANTICIPI A DIPENDENTI</text:p>
          </table:table-cell>
          <table:table-cell office:value-type="float" office:value="210" table:style-name="ce5">
            <text:p>21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48.45" table:style-name="ce5">
            <text:p>48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88.83" table:style-name="ce5">
            <text:p>88,83</text:p>
          </table:table-cell>
          <table:table-cell table:number-columns-repeated="16378"/>
        </table:table-row>
        <table:table-row table:number-rows-repeated="5" table:style-name="ro2">
          <table:table-cell office:value-type="string" table:style-name="ce1">
            <text:p>AGENZIA ENTRATE MANDATI F24 IR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34.56" table:style-name="ce5">
            <text:p>134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017.39" table:style-name="ce5">
            <text:p>1.017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253.6400000000001" table:style-name="ce5">
            <text:p>1.253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0631.52" table:style-name="ce5">
            <text:p>10.631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510" table:style-name="ce1">
            <text:p>5510</text:p>
          </table:table-cell>
          <table:table-cell office:value-type="string" table:style-name="ce1">
            <text:p>DEBITI V/ INPS</text:p>
          </table:table-cell>
          <table:table-cell office:value-type="float" office:value="52.2" table:style-name="ce5">
            <text:p>52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5507" table:style-name="ce1">
            <text:p>5507</text:p>
          </table:table-cell>
          <table:table-cell office:value-type="string" table:style-name="ce1">
            <text:p>DEBITI V/ INPS</text:p>
          </table:table-cell>
          <table:table-cell office:value-type="float" office:value="104.44" table:style-name="ce5">
            <text:p>104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LEGRO IMPIANTI E SERVIZ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06T00:00:00" table:style-name="ce6">
            <text:p>06/04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. CONTRATT. IMMOBILI E LORO PERT</text:p>
          </table:table-cell>
          <table:table-cell office:value-type="float" office:value="12.35" table:style-name="ce5">
            <text:p>12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TALWARE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06T00:00:00" table:style-name="ce6">
            <text:p>06/04/2023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SOFTWARE</text:p>
          </table:table-cell>
          <table:table-cell office:value-type="float" office:value="16795.740000000002" table:style-name="ce5">
            <text:p>16.795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VAAEG S.P.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07T00:00:00" table:style-name="ce6">
            <text:p>07/04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5888.42" table:style-name="ce5">
            <text:p>5.888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07T00:00:00" table:style-name="ce6">
            <text:p>07/04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.8" table:style-name="ce5">
            <text:p>1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07T00:00:00" table:style-name="ce6">
            <text:p>07/04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68.79" table:style-name="ce5">
            <text:p>168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07T00:00:00" table:style-name="ce6">
            <text:p>07/04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01.25" table:style-name="ce5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07T00:00:00" table:style-name="ce6">
            <text:p>07/04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576.35" table:style-name="ce5">
            <text:p>2.576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0.54" table:style-name="ce5">
            <text:p>0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.34" table:style-name="ce5">
            <text:p>1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0.199999999999999" table:style-name="ce5">
            <text:p>10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2.42" table:style-name="ce5">
            <text:p>12,42</text:p>
          </table:table-cell>
          <table:table-cell table:number-columns-repeated="16378"/>
        </table:table-row>
        <table:table-row table:number-rows-repeated="5" table:style-name="ro2">
          <table:table-cell office:value-type="string" table:style-name="ce1">
            <text:p>AGENZIA ENTRATE MANDATI F24 IR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34.56" table:style-name="ce5">
            <text:p>134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849.98" table:style-name="ce5">
            <text:p>849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0875.65" table:style-name="ce5">
            <text:p>10.875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0.28999999999999998" table:style-name="ce5">
            <text:p>0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0.3" table:style-name="ce5">
            <text:p>0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0.49" table:style-name="ce5">
            <text:p>0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0.92" table:style-name="ce5">
            <text:p>0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0.93" table:style-name="ce5">
            <text:p>0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1.52" table:style-name="ce5">
            <text:p>1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3.69" table:style-name="ce5">
            <text:p>3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13.64" table:style-name="ce5">
            <text:p>13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41.65" table:style-name="ce5">
            <text:p>41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83.47" table:style-name="ce5">
            <text:p>83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298.60000000000002" table:style-name="ce5">
            <text:p>298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1113.82" table:style-name="ce5">
            <text:p>1.113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1366.33" table:style-name="ce5">
            <text:p>1.366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1466.97" table:style-name="ce5">
            <text:p>1.466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2958.4" table:style-name="ce5">
            <text:p>2.958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4365.12" table:style-name="ce5">
            <text:p>4.365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4443.54" table:style-name="ce5">
            <text:p>4.443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8048.01" table:style-name="ce5">
            <text:p>8.048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10569.94" table:style-name="ce5">
            <text:p>10.569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32076.71" table:style-name="ce5">
            <text:p>32.076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32744.6" table:style-name="ce5">
            <text:p>32.744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S</text:p>
          </table:table-cell>
          <table:table-cell office:value-type="float" office:value="0.19" table:style-name="ce5">
            <text:p>0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S</text:p>
          </table:table-cell>
          <table:table-cell office:value-type="float" office:value="0.25" table:style-name="ce5">
            <text:p>0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5510" table:style-name="ce1">
            <text:p>5510</text:p>
          </table:table-cell>
          <table:table-cell office:value-type="string" table:style-name="ce1">
            <text:p>DEBITI V/ INPS</text:p>
          </table:table-cell>
          <table:table-cell office:value-type="float" office:value="10.7" table:style-name="ce5">
            <text:p>10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5507" table:style-name="ce1">
            <text:p>5507</text:p>
          </table:table-cell>
          <table:table-cell office:value-type="string" table:style-name="ce1">
            <text:p>DEBITI V/ INPS</text:p>
          </table:table-cell>
          <table:table-cell office:value-type="float" office:value="21.4" table:style-name="ce5">
            <text:p>21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S</text:p>
          </table:table-cell>
          <table:table-cell office:value-type="float" office:value="33.56" table:style-name="ce5">
            <text:p>33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DEBITI V/AGENZIA DELLE ENTRATE</text:p>
          </table:table-cell>
          <table:table-cell office:value-type="float" office:value="3.89" table:style-name="ce5">
            <text:p>3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DEBITI V/AGENZIA DELLE ENTRATE</text:p>
          </table:table-cell>
          <table:table-cell office:value-type="float" office:value="100.24" table:style-name="ce5">
            <text:p>100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DEBITI V/AGENZIA DELLE ENTRATE</text:p>
          </table:table-cell>
          <table:table-cell office:value-type="float" office:value="122.05" table:style-name="ce5">
            <text:p>122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DEBITI V/AGENZIA DELLE ENTRATE</text:p>
          </table:table-cell>
          <table:table-cell office:value-type="float" office:value="125.06" table:style-name="ce5">
            <text:p>125,06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DEBITI V/AGENZIA DELLE ENTRATE</text:p>
          </table:table-cell>
          <table:table-cell office:value-type="float" office:value="140.28" table:style-name="ce5">
            <text:p>140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DEBITI V/AGENZIA DELLE ENTRATE</text:p>
          </table:table-cell>
          <table:table-cell office:value-type="float" office:value="405.62" table:style-name="ce5">
            <text:p>405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DEBITI V/AGENZIA DELLE ENTRATE</text:p>
          </table:table-cell>
          <table:table-cell office:value-type="float" office:value="434.86" table:style-name="ce5">
            <text:p>434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DEBITI V/AGENZIA DELLE ENTRATE</text:p>
          </table:table-cell>
          <table:table-cell office:value-type="float" office:value="629.16999999999996" table:style-name="ce5">
            <text:p>629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DEBITI V/AGENZIA DELLE ENTRATE</text:p>
          </table:table-cell>
          <table:table-cell office:value-type="float" office:value="2470.19" table:style-name="ce5">
            <text:p>2.470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DEBITI V/AGENZIA DELLE ENTRATE</text:p>
          </table:table-cell>
          <table:table-cell office:value-type="float" office:value="3311.39" table:style-name="ce5">
            <text:p>3.311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DEBITI V/AGENZIA DELLE ENTRATE</text:p>
          </table:table-cell>
          <table:table-cell office:value-type="float" office:value="4124.75" table:style-name="ce5">
            <text:p>4.124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DEBITI V/AGENZIA DELLE ENTRATE</text:p>
          </table:table-cell>
          <table:table-cell office:value-type="float" office:value="20819.2" table:style-name="ce5">
            <text:p>20.819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5.53" table:style-name="ce5">
            <text:p>5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11.59" table:style-name="ce5">
            <text:p>11,59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147.51" table:style-name="ce5">
            <text:p>147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160.49" table:style-name="ce5">
            <text:p>160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318.11" table:style-name="ce5">
            <text:p>318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ERARIO C/ RITENUTE IRPEF</text:p>
          </table:table-cell>
          <table:table-cell office:value-type="float" office:value="2475.81" table:style-name="ce5">
            <text:p>2.475,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3218.24" table:style-name="ce5">
            <text:p>3.218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4206.6400000000003" table:style-name="ce5">
            <text:p>4.206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ERARIO C/ RITENUTE IRPEF</text:p>
          </table:table-cell>
          <table:table-cell office:value-type="float" office:value="19414.59" table:style-name="ce5">
            <text:p>19.414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A' DI PADOV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7T00:00:00" table:style-name="ce6">
            <text:p>17/04/2023</text:p>
          </table:table-cell>
          <table:table-cell office:value-type="float" office:value="4198" table:style-name="ce1">
            <text:p>4198</text:p>
          </table:table-cell>
          <table:table-cell office:value-type="string" table:style-name="ce1">
            <text:p>FATTURE DA PERVENIRE</text:p>
          </table:table-cell>
          <table:table-cell office:value-type="float" office:value="45600" table:style-name="ce5">
            <text:p>45.6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OLETTI OLG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7T00:00:00" table:style-name="ce6">
            <text:p>17/04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3666" table:style-name="ce5">
            <text:p>3.66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RARDI ANN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7T00:00:00" table:style-name="ce6">
            <text:p>17/04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4998" table:style-name="ce5">
            <text:p>4.99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7T00:00:00" table:style-name="ce6">
            <text:p>17/04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89.15" table:style-name="ce5">
            <text:p>89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YOCERA DOCUMENT SOLUTIONS 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7T00:00:00" table:style-name="ce6">
            <text:p>17/04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489.04" table:style-name="ce5">
            <text:p>489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7T00:00:00" table:style-name="ce6">
            <text:p>17/04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QUOTE ASSOCIATIVE</text:p>
          </table:table-cell>
          <table:table-cell office:value-type="float" office:value="18.29" table:style-name="ce5">
            <text:p>18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OPSERVICE S.COOP 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7T00:00:00" table:style-name="ce6">
            <text:p>17/04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DI VIGILANZA</text:p>
          </table:table-cell>
          <table:table-cell office:value-type="float" office:value="117.21" table:style-name="ce5">
            <text:p>117,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7T00:00:00" table:style-name="ce6">
            <text:p>17/04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288" table:style-name="ce5">
            <text:p>28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7T00:00:00" table:style-name="ce6">
            <text:p>17/04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2080" table:style-name="ce5">
            <text:p>2.08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7T00:00:00" table:style-name="ce6">
            <text:p>17/04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3500" table:style-name="ce5">
            <text:p>3.5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7T00:00:00" table:style-name="ce6">
            <text:p>17/04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7660" table:style-name="ce5">
            <text:p>7.66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7T00:00:00" table:style-name="ce6">
            <text:p>17/04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4026.23" table:style-name="ce5">
            <text:p>4.026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STWEB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7T00:00:00" table:style-name="ce6">
            <text:p>17/04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160.96" table:style-name="ce5">
            <text:p>160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RARDI ANN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7T00:00:00" table:style-name="ce6">
            <text:p>17/04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VALORI BOLLATI E BOLLI VIRTUALI</text:p>
          </table:table-cell>
          <table:table-cell office:value-type="float" office:value="2" table:style-name="ce5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BERTO GIUSEPPE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8T00:00:00" table:style-name="ce6">
            <text:p>18/04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8196.58" table:style-name="ce5">
            <text:p>8.196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PIDAT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18T00:00:00" table:style-name="ce6">
            <text:p>18/04/2023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LIBRI, ABBONAMENTI, RIVISTE</text:p>
          </table:table-cell>
          <table:table-cell office:value-type="float" office:value="52" table:style-name="ce5">
            <text:p>5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20T00:00:00" table:style-name="ce6">
            <text:p>20/04/2023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27.4" table:style-name="ce5">
            <text:p>27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20T00:00:00" table:style-name="ce6">
            <text:p>20/04/2023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9092.17" table:style-name="ce5">
            <text:p>9.092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20T00:00:00" table:style-name="ce6">
            <text:p>20/04/2023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76703.58" table:style-name="ce5">
            <text:p>76.703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YERACI GIULI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21T00:00:00" table:style-name="ce6">
            <text:p>21/04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5000" table:style-name="ce5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NON 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21T00:00:00" table:style-name="ce6">
            <text:p>21/04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85.67" table:style-name="ce5">
            <text:p>185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1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21T00:00:00" table:style-name="ce6">
            <text:p>21/04/2023</text:p>
          </table:table-cell>
          <table:table-cell office:value-type="float" office:value="5205" table:style-name="ce1">
            <text:p>5205</text:p>
          </table:table-cell>
          <table:table-cell office:value-type="string" table:style-name="ce1">
            <text:p>NOLEGGIO SOFTWARE DI DURATA</text:p>
          </table:table-cell>
          <table:table-cell office:value-type="float" office:value="5099" table:style-name="ce5">
            <text:p>5.099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ORGANI AMMINISTRATIV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26T00:00:00" table:style-name="ce6">
            <text:p>26/04/2023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DEBITI V/ ORGANO AMMINISTRATIVO</text:p>
          </table:table-cell>
          <table:table-cell office:value-type="float" office:value="5607.95" table:style-name="ce5">
            <text:p>5.607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26T00:00:00" table:style-name="ce6">
            <text:p>26/04/2023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2876.62" table:style-name="ce5">
            <text:p>2.876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26T00:00:00" table:style-name="ce6">
            <text:p>26/04/2023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3128.05" table:style-name="ce5">
            <text:p>3.128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MBIOLI ANGEL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26T00:00:00" table:style-name="ce6">
            <text:p>26/04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5000" table:style-name="ce5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110.7" table:style-name="ce5">
            <text:p>110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NDOMESTIC BANCA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FINDOMESTIC</text:p>
          </table:table-cell>
          <table:table-cell office:value-type="float" office:value="200" table:style-name="ce5">
            <text:p>2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5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CREDIT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UNICREDIT SPA</text:p>
          </table:table-cell>
          <table:table-cell office:value-type="float" office:value="210" table:style-name="ce5">
            <text:p>21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LTA INFOR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. CONTRATT. ATTREZZ TECNICO-SCIE</text:p>
          </table:table-cell>
          <table:table-cell office:value-type="float" office:value="3496.9" table:style-name="ce5">
            <text:p>3.496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23" table:style-name="ce5">
            <text:p>23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03T00:00:00" table:style-name="ce6">
            <text:p>03/05/2023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FONDO PENSIONI PERSEO</text:p>
          </table:table-cell>
          <table:table-cell office:value-type="float" office:value="32.85" table:style-name="ce5">
            <text:p>32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03T00:00:00" table:style-name="ce6">
            <text:p>03/05/2023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DEBITI V/FONDO PENSIONI PERSEO</text:p>
          </table:table-cell>
          <table:table-cell office:value-type="float" office:value="32.85" table:style-name="ce5">
            <text:p>32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VAAEG S.P.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03T00:00:00" table:style-name="ce6">
            <text:p>03/05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4980.3500000000004" table:style-name="ce5">
            <text:p>4.980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RAVANTE CHIAR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03T00:00:00" table:style-name="ce6">
            <text:p>03/05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4400" table:style-name="ce5">
            <text:p>4.4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03T00:00:00" table:style-name="ce6">
            <text:p>03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33.54" table:style-name="ce5">
            <text:p>33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03T00:00:00" table:style-name="ce6">
            <text:p>03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780.23" table:style-name="ce5">
            <text:p>780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03T00:00:00" table:style-name="ce6">
            <text:p>03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6.4" table:style-name="ce5">
            <text:p>6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03T00:00:00" table:style-name="ce6">
            <text:p>03/05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83.97" table:style-name="ce5">
            <text:p>183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03T00:00:00" table:style-name="ce6">
            <text:p>03/05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275.94" table:style-name="ce5">
            <text:p>275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03T00:00:00" table:style-name="ce6">
            <text:p>03/05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860.86" table:style-name="ce5">
            <text:p>1.860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03T00:00:00" table:style-name="ce6">
            <text:p>03/05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716.77" table:style-name="ce5">
            <text:p>716,77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REPAS LUNCH COUPON S.R.L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04T00:00:00" table:style-name="ce6">
            <text:p>04/05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05T00:00:00" table:style-name="ce6">
            <text:p>05/05/2023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71.569999999999993" table:style-name="ce5">
            <text:p>71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05T00:00:00" table:style-name="ce6">
            <text:p>05/05/2023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123" table:style-name="ce5">
            <text:p>123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05T00:00:00" table:style-name="ce6">
            <text:p>05/05/2023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192.5" table:style-name="ce5">
            <text:p>192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05T00:00:00" table:style-name="ce6">
            <text:p>05/05/2023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34" table:style-name="ce5">
            <text:p>234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05T00:00:00" table:style-name="ce6">
            <text:p>05/05/2023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900.35" table:style-name="ce5">
            <text:p>900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05T00:00:00" table:style-name="ce6">
            <text:p>05/05/2023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962" table:style-name="ce5">
            <text:p>96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05T00:00:00" table:style-name="ce6">
            <text:p>05/05/2023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1538.08" table:style-name="ce5">
            <text:p>1.538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N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05T00:00:00" table:style-name="ce6">
            <text:p>05/05/2023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COSTI TRASF. PERS. LIV. TEMPO INDET</text:p>
          </table:table-cell>
          <table:table-cell office:value-type="float" office:value="76" table:style-name="ce5">
            <text:p>7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CIETA' EDITRICE IL MULINO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05T00:00:00" table:style-name="ce6">
            <text:p>05/05/2023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LIBRI, ABBONAMENTI, RIVISTE</text:p>
          </table:table-cell>
          <table:table-cell office:value-type="float" office:value="20.67" table:style-name="ce5">
            <text:p>20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CIETA' EDITRICE IL MULINO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05T00:00:00" table:style-name="ce6">
            <text:p>05/05/2023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LIBRI, ABBONAMENTI, RIVISTE</text:p>
          </table:table-cell>
          <table:table-cell office:value-type="float" office:value="93" table:style-name="ce5">
            <text:p>93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05T00:00:00" table:style-name="ce6">
            <text:p>05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01.25" table:style-name="ce5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OPSERVICE S.COOP 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05T00:00:00" table:style-name="ce6">
            <text:p>05/05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DI VIGILANZA</text:p>
          </table:table-cell>
          <table:table-cell office:value-type="float" office:value="124.85" table:style-name="ce5">
            <text:p>124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05T00:00:00" table:style-name="ce6">
            <text:p>05/05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885.75" table:style-name="ce5">
            <text:p>2.885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NTAQO S.R.L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08T00:00:00" table:style-name="ce6">
            <text:p>08/05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OST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261.77" table:style-name="ce5">
            <text:p>261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OST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523.53" table:style-name="ce5">
            <text:p>523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STWEB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45.4" table:style-name="ce5">
            <text:p>45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RARDI ANN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12T00:00:00" table:style-name="ce6">
            <text:p>12/05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2498" table:style-name="ce5">
            <text:p>2.49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12T00:00:00" table:style-name="ce6">
            <text:p>12/05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265.5" table:style-name="ce5">
            <text:p>265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12T00:00:00" table:style-name="ce6">
            <text:p>12/05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750" table:style-name="ce5">
            <text:p>1.75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12T00:00:00" table:style-name="ce6">
            <text:p>12/05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3120" table:style-name="ce5">
            <text:p>3.12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RARDI ANN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12T00:00:00" table:style-name="ce6">
            <text:p>12/05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VALORI BOLLATI E BOLLI VIRTUALI</text:p>
          </table:table-cell>
          <table:table-cell office:value-type="float" office:value="2" table:style-name="ce5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16T00:00:00" table:style-name="ce6">
            <text:p>16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28.95" table:style-name="ce5">
            <text:p>28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17T00:00:00" table:style-name="ce6">
            <text:p>17/05/2023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32977.54" table:style-name="ce5">
            <text:p>32.977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17T00:00:00" table:style-name="ce6">
            <text:p>17/05/2023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1138.51" table:style-name="ce5">
            <text:p>1.138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17T00:00:00" table:style-name="ce6">
            <text:p>17/05/2023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9117.36" table:style-name="ce5">
            <text:p>9.117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17T00:00:00" table:style-name="ce6">
            <text:p>17/05/2023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77576.2" table:style-name="ce5">
            <text:p>77.576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ORGANI AMMINISTRATIV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17T00:00:00" table:style-name="ce6">
            <text:p>17/05/2023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DEBITI V/ ORGANO AMMINISTRATIVO</text:p>
          </table:table-cell>
          <table:table-cell office:value-type="float" office:value="5607.95" table:style-name="ce5">
            <text:p>5.607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17T00:00:00" table:style-name="ce6">
            <text:p>17/05/2023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190" table:style-name="ce5">
            <text:p>19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17T00:00:00" table:style-name="ce6">
            <text:p>17/05/2023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6004.47" table:style-name="ce5">
            <text:p>6.004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5618.43" table:style-name="ce5">
            <text:p>5.618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14476.96" table:style-name="ce5">
            <text:p>14.476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31412.959999999999" table:style-name="ce5">
            <text:p>31.412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82856.09" table:style-name="ce5">
            <text:p>82.856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S</text:p>
          </table:table-cell>
          <table:table-cell office:value-type="float" office:value="339" table:style-name="ce5">
            <text:p>339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3778.31" table:style-name="ce5">
            <text:p>3.778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18505.240000000002" table:style-name="ce5">
            <text:p>18.505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ERARIO C/ RITENUTE IRPEF</text:p>
          </table:table-cell>
          <table:table-cell office:value-type="float" office:value="99009.65" table:style-name="ce5">
            <text:p>99.009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19T00:00:00" table:style-name="ce6">
            <text:p>19/05/2023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424.76" table:style-name="ce5">
            <text:p>424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ORDINARI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19T00:00:00" table:style-name="ce6">
            <text:p>19/05/2023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ERARIO C/IVA</text:p>
          </table:table-cell>
          <table:table-cell office:value-type="float" office:value="2200" table:style-name="ce5">
            <text:p>2.2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19T00:00:00" table:style-name="ce6">
            <text:p>19/05/2023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7282.26" table:style-name="ce5">
            <text:p>7.282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CO BPM S.P.A.BANCO BPM DI MILAN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23T00:00:00" table:style-name="ce6">
            <text:p>23/05/2023</text:p>
          </table:table-cell>
          <table:table-cell office:value-type="float" office:value="5308" table:style-name="ce1">
            <text:p>5308</text:p>
          </table:table-cell>
          <table:table-cell office:value-type="string" table:style-name="ce1">
            <text:p>ONERI BANCARI</text:p>
          </table:table-cell>
          <table:table-cell office:value-type="float" office:value="25.39" table:style-name="ce5">
            <text:p>25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RONTIERS MEDIA S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23T00:00:00" table:style-name="ce6">
            <text:p>23/05/2023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SPESE PER PUBBLICAZIONI</text:p>
          </table:table-cell>
          <table:table-cell office:value-type="float" office:value="2694.86" table:style-name="ce5">
            <text:p>2.694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C TIPOGRAFIA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23T00:00:00" table:style-name="ce6">
            <text:p>23/05/2023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SPESE PER PUBBLICAZIONI</text:p>
          </table:table-cell>
          <table:table-cell office:value-type="float" office:value="4950" table:style-name="ce5">
            <text:p>4.95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A' DEGLI STUDI DI FIRENZE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26T00:00:00" table:style-name="ce6">
            <text:p>26/05/2023</text:p>
          </table:table-cell>
          <table:table-cell office:value-type="float" office:value="3202" table:style-name="ce1">
            <text:p>3202</text:p>
          </table:table-cell>
          <table:table-cell office:value-type="string" table:style-name="ce1">
            <text:p>ACCORDI INTERISTITUZ FCI ALTRE AMM. PUBB</text:p>
          </table:table-cell>
          <table:table-cell office:value-type="float" office:value="7813.18" table:style-name="ce5">
            <text:p>7.813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29T00:00:00" table:style-name="ce6">
            <text:p>29/05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110.7" table:style-name="ce5">
            <text:p>110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NDOMESTIC BANCA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29T00:00:00" table:style-name="ce6">
            <text:p>29/05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FINDOMESTIC</text:p>
          </table:table-cell>
          <table:table-cell office:value-type="float" office:value="200" table:style-name="ce5">
            <text:p>2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29T00:00:00" table:style-name="ce6">
            <text:p>29/05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5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CREDIT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29T00:00:00" table:style-name="ce6">
            <text:p>29/05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UNICREDIT SPA</text:p>
          </table:table-cell>
          <table:table-cell office:value-type="float" office:value="210" table:style-name="ce5">
            <text:p>21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860.86" table:style-name="ce5">
            <text:p>1.860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7921.2" table:style-name="ce5">
            <text:p>7.921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MP.BOLL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05T00:00:00" table:style-name="ce6">
            <text:p>05/06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DEBITI V/AGENZIAENTRATE IMPOSTA DI BOLLO</text:p>
          </table:table-cell>
          <table:table-cell office:value-type="float" office:value="38" table:style-name="ce5">
            <text:p>3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A' DEGLI STUDI DI FIRENZE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05T00:00:00" table:style-name="ce6">
            <text:p>05/06/2023</text:p>
          </table:table-cell>
          <table:table-cell office:value-type="float" office:value="4198" table:style-name="ce1">
            <text:p>4198</text:p>
          </table:table-cell>
          <table:table-cell office:value-type="string" table:style-name="ce1">
            <text:p>FATTURE DA PERVENIRE</text:p>
          </table:table-cell>
          <table:table-cell office:value-type="float" office:value="4000" table:style-name="ce5">
            <text:p>4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2143.95" table:style-name="ce5">
            <text:p>12.143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1427.99" table:style-name="ce5">
            <text:p>1.427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4424.08" table:style-name="ce5">
            <text:p>4.424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9026.3799999999992" table:style-name="ce5">
            <text:p>9.026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32210.3" table:style-name="ce5">
            <text:p>32.210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S</text:p>
          </table:table-cell>
          <table:table-cell office:value-type="float" office:value="33" table:style-name="ce5">
            <text:p>33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3854.53" table:style-name="ce5">
            <text:p>3.854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4621.8" table:style-name="ce5">
            <text:p>4.621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ERARIO C/ RITENUTE IRPEF</text:p>
          </table:table-cell>
          <table:table-cell office:value-type="float" office:value="25180.03" table:style-name="ce5">
            <text:p>25.180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1121.78" table:style-name="ce5">
            <text:p>1.121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9692.98" table:style-name="ce5">
            <text:p>9.692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31.49" table:style-name="ce5">
            <text:p>231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57.14" table:style-name="ce5">
            <text:p>257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VALORI BOLLATI E BOLLI VIRTUALI</text:p>
          </table:table-cell>
          <table:table-cell office:value-type="float" office:value="77.7" table:style-name="ce5">
            <text:p>77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MP - ISTITUTO NAZIONALE PER LA PROMOZIONE DELLA SALUTEDELLE POPOLAZIONI MIGRA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08T00:00:00" table:style-name="ce6">
            <text:p>08/06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VALORI BOLLATI E BOLLI VIRTUALI</text:p>
          </table:table-cell>
          <table:table-cell office:value-type="float" office:value="16" table:style-name="ce5">
            <text:p>1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43.03" table:style-name="ce5">
            <text:p>43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FONDO PENSIONI PERSEO</text:p>
          </table:table-cell>
          <table:table-cell office:value-type="float" office:value="32.85" table:style-name="ce5">
            <text:p>32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DEBITI V/FONDO PENSIONI PERSEO</text:p>
          </table:table-cell>
          <table:table-cell office:value-type="float" office:value="32.85" table:style-name="ce5">
            <text:p>32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VAAEG S.P.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4486.53" table:style-name="ce5">
            <text:p>4.486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MIRIAL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FATTURE DA PERVENIRE</text:p>
          </table:table-cell>
          <table:table-cell office:value-type="float" office:value="24" table:style-name="ce5">
            <text:p>24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.5" table:style-name="ce5">
            <text:p>1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YERACI GIULI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2500" table:style-name="ce5">
            <text:p>2.5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01.25" table:style-name="ce5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CO LASER INFORMATICA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5205" table:style-name="ce1">
            <text:p>5205</text:p>
          </table:table-cell>
          <table:table-cell office:value-type="string" table:style-name="ce1">
            <text:p>NOLEGGIO SOFTWARE DI DURATA</text:p>
          </table:table-cell>
          <table:table-cell office:value-type="float" office:value="1350" table:style-name="ce5">
            <text:p>1.35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MARTECH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5205" table:style-name="ce1">
            <text:p>5205</text:p>
          </table:table-cell>
          <table:table-cell office:value-type="string" table:style-name="ce1">
            <text:p>NOLEGGIO SOFTWARE DI DURATA</text:p>
          </table:table-cell>
          <table:table-cell office:value-type="float" office:value="2688" table:style-name="ce5">
            <text:p>2.68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177.6999999999998" table:style-name="ce5">
            <text:p>2.177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4198" table:style-name="ce1">
            <text:p>4198</text:p>
          </table:table-cell>
          <table:table-cell office:value-type="string" table:style-name="ce1">
            <text:p>TRASF. PRG. RICERCA A ALTRE AMM.NI PUBBL</text:p>
          </table:table-cell>
          <table:table-cell office:value-type="float" office:value="19680" table:style-name="ce5">
            <text:p>19.68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14T00:00:00" table:style-name="ce6">
            <text:p>14/06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.5" table:style-name="ce5">
            <text:p>1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OPSERVICE S.COOP 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14T00:00:00" table:style-name="ce6">
            <text:p>14/06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DI VIGILANZA</text:p>
          </table:table-cell>
          <table:table-cell office:value-type="float" office:value="122.31" table:style-name="ce5">
            <text:p>122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14T00:00:00" table:style-name="ce6">
            <text:p>14/06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252" table:style-name="ce5">
            <text:p>25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14T00:00:00" table:style-name="ce6">
            <text:p>14/06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750" table:style-name="ce5">
            <text:p>1.75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STWEB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14T00:00:00" table:style-name="ce6">
            <text:p>14/06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201.44" table:style-name="ce5">
            <text:p>201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15T00:00:00" table:style-name="ce6">
            <text:p>15/06/2023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559.85" table:style-name="ce5">
            <text:p>559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15T00:00:00" table:style-name="ce6">
            <text:p>15/06/2023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9138" table:style-name="ce5">
            <text:p>9.13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15T00:00:00" table:style-name="ce6">
            <text:p>15/06/2023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78349.070000000007" table:style-name="ce5">
            <text:p>78.349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19T00:00:00" table:style-name="ce6">
            <text:p>19/06/2023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ACCORDI INTERISTITUZ FCI STRUTSANPUB.REG</text:p>
          </table:table-cell>
          <table:table-cell office:value-type="float" office:value="2000" table:style-name="ce5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19T00:00:00" table:style-name="ce6">
            <text:p>19/06/2023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2129.16" table:style-name="ce5">
            <text:p>12.129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19T00:00:00" table:style-name="ce6">
            <text:p>19/06/2023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1427.99" table:style-name="ce5">
            <text:p>1.427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19T00:00:00" table:style-name="ce6">
            <text:p>19/06/2023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4424.08" table:style-name="ce5">
            <text:p>4.424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19T00:00:00" table:style-name="ce6">
            <text:p>19/06/2023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9073.06" table:style-name="ce5">
            <text:p>9.073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19T00:00:00" table:style-name="ce6">
            <text:p>19/06/2023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32153.599999999999" table:style-name="ce5">
            <text:p>32.153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19T00:00:00" table:style-name="ce6">
            <text:p>19/06/2023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S</text:p>
          </table:table-cell>
          <table:table-cell office:value-type="float" office:value="33" table:style-name="ce5">
            <text:p>33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19T00:00:00" table:style-name="ce6">
            <text:p>19/06/2023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3854.73" table:style-name="ce5">
            <text:p>3.854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19T00:00:00" table:style-name="ce6">
            <text:p>19/06/2023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4596.6099999999997" table:style-name="ce5">
            <text:p>4.596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19T00:00:00" table:style-name="ce6">
            <text:p>19/06/2023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ERARIO C/ RITENUTE IRPEF</text:p>
          </table:table-cell>
          <table:table-cell office:value-type="float" office:value="24196.99" table:style-name="ce5">
            <text:p>24.196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19T00:00:00" table:style-name="ce6">
            <text:p>19/06/2023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6401.73" table:style-name="ce5">
            <text:p>6.401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RARDI ANN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19T00:00:00" table:style-name="ce6">
            <text:p>19/06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2498" table:style-name="ce5">
            <text:p>2.49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YERACI GIULI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19T00:00:00" table:style-name="ce6">
            <text:p>19/06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2500" table:style-name="ce5">
            <text:p>2.5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RVER PLAN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19T00:00:00" table:style-name="ce6">
            <text:p>19/06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30" table:style-name="ce5">
            <text:p>13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19T00:00:00" table:style-name="ce6">
            <text:p>19/06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173.29" table:style-name="ce5">
            <text:p>173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19T00:00:00" table:style-name="ce6">
            <text:p>19/06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VALORI BOLLATI E BOLLI VIRTUALI</text:p>
          </table:table-cell>
          <table:table-cell office:value-type="float" office:value="2" table:style-name="ce5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RARDI ANN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19T00:00:00" table:style-name="ce6">
            <text:p>19/06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VALORI BOLLATI E BOLLI VIRTUALI</text:p>
          </table:table-cell>
          <table:table-cell office:value-type="float" office:value="2" table:style-name="ce5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ORGANI AMMINISTRATIV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21T00:00:00" table:style-name="ce6">
            <text:p>21/06/2023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DEBITI V/ ORGANO AMMINISTRATIVO</text:p>
          </table:table-cell>
          <table:table-cell office:value-type="float" office:value="5607.95" table:style-name="ce5">
            <text:p>5.607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21T00:00:00" table:style-name="ce6">
            <text:p>21/06/2023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6001.16" table:style-name="ce5">
            <text:p>6.001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OLETTI OLG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21T00:00:00" table:style-name="ce6">
            <text:p>21/06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3666" table:style-name="ce5">
            <text:p>3.66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BERTO GIUSEPPE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21T00:00:00" table:style-name="ce6">
            <text:p>21/06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8196.58" table:style-name="ce5">
            <text:p>8.196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21T00:00:00" table:style-name="ce6">
            <text:p>21/06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. CONTRATT. ATTREZZ TECNICO-SCIE</text:p>
          </table:table-cell>
          <table:table-cell office:value-type="float" office:value="21749" table:style-name="ce5">
            <text:p>21.749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RTACREDITO NEXI SPA BANCOBPM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21T00:00:00" table:style-name="ce6">
            <text:p>21/06/2023</text:p>
          </table:table-cell>
          <table:table-cell office:value-type="float" office:value="5205" table:style-name="ce1">
            <text:p>5205</text:p>
          </table:table-cell>
          <table:table-cell office:value-type="string" table:style-name="ce1">
            <text:p>NOLEGGIO SOFTWARE DI DURATA</text:p>
          </table:table-cell>
          <table:table-cell office:value-type="float" office:value="699.15" table:style-name="ce5">
            <text:p>699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R FOOD S.C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29T00:00:00" table:style-name="ce6">
            <text:p>29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348.25" table:style-name="ce5">
            <text:p>348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MBIOLI ANGEL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29T00:00:00" table:style-name="ce6">
            <text:p>29/06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5000" table:style-name="ce5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IADE SRLS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29T00:00:00" table:style-name="ce6">
            <text:p>29/06/2023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LIBRI, ABBONAMENTI, RIVISTE</text:p>
          </table:table-cell>
          <table:table-cell office:value-type="float" office:value="14.25" table:style-name="ce5">
            <text:p>14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IADE SRLS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29T00:00:00" table:style-name="ce6">
            <text:p>29/06/2023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LIBRI, ABBONAMENTI, RIVISTE</text:p>
          </table:table-cell>
          <table:table-cell office:value-type="float" office:value="116.48" table:style-name="ce5">
            <text:p>116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IADE SRLS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29T00:00:00" table:style-name="ce6">
            <text:p>29/06/2023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LIBRI, ABBONAMENTI, RIVISTE</text:p>
          </table:table-cell>
          <table:table-cell office:value-type="float" office:value="135.19999999999999" table:style-name="ce5">
            <text:p>135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29T00:00:00" table:style-name="ce6">
            <text:p>29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7.5" table:style-name="ce5">
            <text:p>7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110.7" table:style-name="ce5">
            <text:p>110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NDOMESTIC BANCA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FINDOMESTIC</text:p>
          </table:table-cell>
          <table:table-cell office:value-type="float" office:value="200" table:style-name="ce5">
            <text:p>2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5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CREDIT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UNICREDIT SPA</text:p>
          </table:table-cell>
          <table:table-cell office:value-type="float" office:value="210" table:style-name="ce5">
            <text:p>210,00</text:p>
          </table:table-cell>
          <table:table-cell table:number-columns-repeated="16378"/>
        </table:table-row>
        <table:table-row table:number-rows-repeated="1048318" table:style-name="ro2">
          <table:table-cell table:number-columns-repeated="16384"/>
        </table:table-row>
        <table:named-expressions>
          <table:named-range table:name="Print_Area" table:cell-range-address="dati_pagamenti_2023.$A$1:dati_pagamenti_2023.$F$258" table:base-cell-address="dati_pagamenti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a Mazzoni</meta:initial-creator>
    <dc:creator>Sandra Mazzoni</dc:creator>
    <meta:creation-date>2024-01-05T12:24:09Z</meta:creation-date>
    <dc:date>2024-01-05T12:51:10Z</dc:date>
    <meta:print-date>2024-01-05T12:50:14Z</meta:print-date>
  </office:meta>
</office:document-meta>
</file>