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19"/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8.17562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">
            <text:p>BENEFICIARIO</text:p>
          </table:table-cell>
          <table:table-cell office:value-type="string" table:style-name="ce1">
            <text:p>ANNO_MANDA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R_CONTO</text:p>
          </table:table-cell>
          <table:table-cell office:value-type="string" table:style-name="ce5">
            <text:p>IMPORTO_NETTO_RIG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03T00:00:00" table:style-name="ce6">
            <text:p>03/01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28.4" table:style-name="ce5">
            <text:p>22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MIRIAL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24" table:style-name="ce5">
            <text:p>2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294" table:style-name="ce5">
            <text:p>29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1039.81" table:style-name="ce5">
            <text:p>1.039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1444.19" table:style-name="ce5">
            <text:p>1.444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00" table:style-name="ce5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16.91" table:style-name="ce5">
            <text:p>716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30535.57" table:style-name="ce5">
            <text:p>30.535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4150.29" table:style-name="ce5">
            <text:p>4.15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12987.37" table:style-name="ce5">
            <text:p>12.987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25580.71" table:style-name="ce5">
            <text:p>25.580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85455.5" table:style-name="ce5">
            <text:p>85.455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DEBITI V/AGENZIA DELLE ENTRATE</text:p>
          </table:table-cell>
          <table:table-cell office:value-type="float" office:value="118.06" table:style-name="ce5">
            <text:p>11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9325.7099999999991" table:style-name="ce5">
            <text:p>9.325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11558.27" table:style-name="ce5">
            <text:p>11.558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38849.97" table:style-name="ce5">
            <text:p>38.849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89.04" table:style-name="ce5">
            <text:p>48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INE GIORNALISTI DELLA TOSCA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95" table:style-name="ce5">
            <text:p>9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30.34" table:style-name="ce5">
            <text:p>230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5456.18" table:style-name="ce5">
            <text:p>5.456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TASSE E CONCESSIONI GOVERNATIVE</text:p>
          </table:table-cell>
          <table:table-cell office:value-type="float" office:value="8.27" table:style-name="ce5">
            <text:p>8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</text:p>
          </table:table-cell>
          <table:table-cell office:value-type="float" office:value="41.1" table:style-name="ce5">
            <text:p>41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</text:p>
          </table:table-cell>
          <table:table-cell office:value-type="float" office:value="67.27" table:style-name="ce5">
            <text:p>67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232.52" table:style-name="ce5">
            <text:p>232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8T00:00:00" table:style-name="ce6">
            <text:p>18/01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725.7" table:style-name="ce5">
            <text:p>2.725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LCI EVASIONI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800" table:style-name="ce5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498" table:style-name="ce5">
            <text:p>2.4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ETTRO IMPIANTI DI CECCHINI RICCARDO &amp; C. S.A.S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200.68" table:style-name="ce5">
            <text:p>200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ETTRO IMPIANTI DI CECCHINI RICCARDO &amp; C. S.A.S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1265.6400000000001" table:style-name="ce5">
            <text:p>1.265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ETTRO IMPIANTI DI CECCHINI RICCARDO &amp; C. S.A.S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1888.82" table:style-name="ce5">
            <text:p>1.888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529.3700000000008" table:style-name="ce5">
            <text:p>8.529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SYSTEMATIC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4992.76" table:style-name="ce5">
            <text:p>4.99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504.99" table:style-name="ce5">
            <text:p>1.504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2570.46" table:style-name="ce5">
            <text:p>2.570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TAT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OFTWARE</text:p>
          </table:table-cell>
          <table:table-cell office:value-type="float" office:value="31609.65" table:style-name="ce5">
            <text:p>31.609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72" table:style-name="ce5">
            <text:p>7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717.97" table:style-name="ce5">
            <text:p>717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8859.2800000000007" table:style-name="ce5">
            <text:p>8.85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8432.100000000006" table:style-name="ce5">
            <text:p>78.432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833" table:style-name="ce5">
            <text:p>1.8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PSERVICE S.COOP 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5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315.95" table:style-name="ce5">
            <text:p>315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768.88" table:style-name="ce5">
            <text:p>1.768,88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5" table:style-name="ce5">
            <text:p>3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56.6" table:style-name="ce5">
            <text:p>156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513.91" table:style-name="ce5">
            <text:p>513,91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43.05" table:style-name="ce5">
            <text:p>1.443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58.27" table:style-name="ce5">
            <text:p>1.458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61.28" table:style-name="ce5">
            <text:p>1.46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2901.32" table:style-name="ce5">
            <text:p>2.901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5484.6" table:style-name="ce5">
            <text:p>5.484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ISABETTA POLUZZ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68.400000000000006" table:style-name="ce5">
            <text:p>6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LINI ARI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84.3" table:style-name="ce5">
            <text:p>184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OCCHIETTI MARC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94.3" table:style-name="ce5">
            <text:p>194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DIS GIACOMO MARIA ANTONI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99.5" table:style-name="ce5">
            <text:p>19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LEUDI VALER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13.5" table:style-name="ce5">
            <text:p>213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ZZAGLIA GIAMPIE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77.39999999999998" table:style-name="ce5">
            <text:p>27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OMED CENTRAL LTD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1-31T00:00:00" table:style-name="ce6">
            <text:p>31/01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2445" table:style-name="ce5">
            <text:p>2.44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IS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8000" table:style-name="ce5">
            <text:p>8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EARCH TRIANGLE INSTITUTE - R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OMED CENTRAL LTD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1T00:00:00" table:style-name="ce6">
            <text:p>01/02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2545" table:style-name="ce5">
            <text:p>2.54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7000" table:style-name="ce5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. STUDI MILANO - BICOCCADIPARTIMENTO STATISTIC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12500" table:style-name="ce5">
            <text:p>1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IS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20000" table:style-name="ce5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IS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25000" table:style-name="ce5">
            <text:p>2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2T00:00:00" table:style-name="ce6">
            <text:p>02/02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48000" table:style-name="ce5">
            <text:p>48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OMETTO SABRI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72" table:style-name="ce5">
            <text:p>17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NON SANITARIO)DIREZIONE GENERAL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E IMMOBILI</text:p>
          </table:table-cell>
          <table:table-cell office:value-type="float" office:value="180" table:style-name="ce5">
            <text:p>1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6T00:00:00" table:style-name="ce6">
            <text:p>06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28.74" table:style-name="ce5">
            <text:p>12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6T00:00:00" table:style-name="ce6">
            <text:p>06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6T00:00:00" table:style-name="ce6">
            <text:p>06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6T00:00:00" table:style-name="ce6">
            <text:p>06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6T00:00:00" table:style-name="ce6">
            <text:p>06/0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6630.52" table:style-name="ce5">
            <text:p>6.63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QO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989.64" table:style-name="ce5">
            <text:p>1.989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QO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7T00:00:00" table:style-name="ce6">
            <text:p>07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0010.36" table:style-name="ce5">
            <text:p>10.010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ONDO PENSIONI PERSEO</text:p>
          </table:table-cell>
          <table:table-cell office:value-type="float" office:value="65.680000000000007" table:style-name="ce5">
            <text:p>6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SUPERIORE SANITA'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8T00:00:00" table:style-name="ce6">
            <text:p>08/0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4" table:style-name="ce5">
            <text:p>2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9T00:00:00" table:style-name="ce6">
            <text:p>09/0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1036.4100000000001" table:style-name="ce5">
            <text:p>1.036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09T00:00:00" table:style-name="ce6">
            <text:p>09/0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1447.59" table:style-name="ce5">
            <text:p>1.447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UTER CARE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HARDWARE</text:p>
          </table:table-cell>
          <table:table-cell office:value-type="float" office:value="20084" table:style-name="ce5">
            <text:p>20.08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UTER CARE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1809.98" table:style-name="ce5">
            <text:p>1.80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TASSE E CONCESSIONI GOVERNATIVE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TECH SOLUTION DI SCARONI FAUST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MANUTENZIONI CONTRATTUALI ALTRE</text:p>
          </table:table-cell>
          <table:table-cell office:value-type="float" office:value="285" table:style-name="ce5">
            <text:p>28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.5" table:style-name="ce5">
            <text:p>4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5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30.34" table:style-name="ce5">
            <text:p>230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CHNE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29.74" table:style-name="ce5">
            <text:p>29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CHNE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693.96" table:style-name="ce5">
            <text:p>693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15.08" table:style-name="ce5">
            <text:p>15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74.08" table:style-name="ce5">
            <text:p>17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20.5" table:style-name="ce5">
            <text:p>2.32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4T00:00:00" table:style-name="ce6">
            <text:p>14/0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TASSE E CONCESSIONI GOVERNATIVE</text:p>
          </table:table-cell>
          <table:table-cell office:value-type="float" office:value="8.27" table:style-name="ce5">
            <text:p>8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INPS</text:p>
          </table:table-cell>
          <table:table-cell office:value-type="float" office:value="16.82" table:style-name="ce5">
            <text:p>16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INPS</text:p>
          </table:table-cell>
          <table:table-cell office:value-type="float" office:value="32.18" table:style-name="ce5">
            <text:p>3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567.08000000000004" table:style-name="ce5">
            <text:p>567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00.4" table:style-name="ce5">
            <text:p>200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CCORI MARC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82.8" table:style-name="ce5">
            <text:p>182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GRASCIOTTA YLEN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12.6" table:style-name="ce5">
            <text:p>212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LCI EVASIONI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1T00:00:00" table:style-name="ce6">
            <text:p>21/0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PESE ORGANIZZAZIONE GRUPPI LAVORO</text:p>
          </table:table-cell>
          <table:table-cell office:value-type="float" office:value="150" table:style-name="ce5">
            <text:p>1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0.42" table:style-name="ce5">
            <text:p>10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00" table:style-name="ce5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49.65" table:style-name="ce5">
            <text:p>149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9336.44" table:style-name="ce5">
            <text:p>9.336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2705.27" table:style-name="ce5">
            <text:p>82.705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500" table:style-name="ce5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6">
            <text:p>22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8196.58" table:style-name="ce5">
            <text:p>8.19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3.27" table:style-name="ce5">
            <text:p>113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78.069999999999993" table:style-name="ce5">
            <text:p>7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07.95" table:style-name="ce5">
            <text:p>5.60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22.84" table:style-name="ce5">
            <text:p>1.422,84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35.82" table:style-name="ce5">
            <text:p>1.435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780" table:style-name="ce5">
            <text:p>2.7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20.63" table:style-name="ce5">
            <text:p>120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LCI EVASIONI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4T00:00:00" table:style-name="ce6">
            <text:p>24/0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PESE ORGANIZZAZIONE GRUPPI LAVORO</text:p>
          </table:table-cell>
          <table:table-cell office:value-type="float" office:value="196" table:style-name="ce5">
            <text:p>1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833" table:style-name="ce5">
            <text:p>1.8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BIOLI ANGE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909999999999997" table:style-name="ce5">
            <text:p>32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909999999999997" table:style-name="ce5">
            <text:p>32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AIL</text:p>
          </table:table-cell>
          <table:table-cell office:value-type="float" office:value="1094.06" table:style-name="ce5">
            <text:p>1.094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AIL</text:p>
          </table:table-cell>
          <table:table-cell office:value-type="float" office:value="8911.7000000000007" table:style-name="ce5">
            <text:p>8.911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328.09" table:style-name="ce5">
            <text:p>328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9753.6299999999992" table:style-name="ce5">
            <text:p>9.753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TECH'S SPA SB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3115" table:style-name="ce5">
            <text:p>3.11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ETTRO IMPIANTI DI CECCHINI RICCARDO &amp; C. S.A.S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66.5" table:style-name="ce5">
            <text:p>6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LEGRO IMPIANTI E SERVIZ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77.099999999999994" table:style-name="ce5">
            <text:p>77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768.88" table:style-name="ce5">
            <text:p>1.76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TIPOGRAF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80" table:style-name="ce5">
            <text:p>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76" table:style-name="ce5">
            <text:p>7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2T00:00:00" table:style-name="ce6">
            <text:p>02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26.88" table:style-name="ce5">
            <text:p>12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ISERVICE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2T00:00:00" table:style-name="ce6">
            <text:p>02/03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500" table:style-name="ce5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2T00:00:00" table:style-name="ce6">
            <text:p>02/03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640.66" table:style-name="ce5">
            <text:p>3.640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06.2" table:style-name="ce5">
            <text:p>20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512.21" table:style-name="ce5">
            <text:p>512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SCHERINI MAU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0T00:00:00" table:style-name="ce6">
            <text:p>10/03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378.24" table:style-name="ce5">
            <text:p>37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CONTRIBUTI DIRETTORE</text:p>
          </table:table-cell>
          <table:table-cell office:value-type="float" office:value="32016.07" table:style-name="ce5">
            <text:p>32.016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DEBITI V/AZIENDA USL TOSCANA CENTRO</text:p>
          </table:table-cell>
          <table:table-cell office:value-type="float" office:value="14385.03" table:style-name="ce5">
            <text:p>14.385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8.2799999999999994" table:style-name="ce5">
            <text:p>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55.31" table:style-name="ce5">
            <text:p>55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30.34" table:style-name="ce5">
            <text:p>230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6.89" table:style-name="ce5">
            <text:p>6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PSERVICE S.COOP 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5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301.5" table:style-name="ce5">
            <text:p>30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6T00:00:00" table:style-name="ce6">
            <text:p>16/03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968.81" table:style-name="ce5">
            <text:p>3.968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330" table:style-name="ce5">
            <text:p>3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0596.22" table:style-name="ce5">
            <text:p>10.596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3.15" table:style-name="ce5">
            <text:p>3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17T00:00:00" table:style-name="ce6">
            <text:p>17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450" table:style-name="ce5">
            <text:p>4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ONI SIMONE STUDIO COMMERCIALE ASSOCIATO SANTUCCI PAOLON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1843.2" table:style-name="ce5">
            <text:p>1.84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2670.06" table:style-name="ce5">
            <text:p>2.670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3394.21" table:style-name="ce5">
            <text:p>3.394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3431.33" table:style-name="ce5">
            <text:p>3.431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29856.36" table:style-name="ce5">
            <text:p>29.85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92358.42" table:style-name="ce5">
            <text:p>92.358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93947.14" table:style-name="ce5">
            <text:p>93.94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9160.09" table:style-name="ce5">
            <text:p>9.160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GGIOLI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850" table:style-name="ce5">
            <text:p>8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ENERGIA TOSCANA SC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60.56" table:style-name="ce5">
            <text:p>6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760.8" table:style-name="ce5">
            <text:p>2.76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ONI SIMONE STUDIO COMMERCIALE ASSOCIATO SANTUCCI PAOLON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RASFERTE E RIMBORSI ORGANO DI CONTROLLO</text:p>
          </table:table-cell>
          <table:table-cell office:value-type="float" office:value="48.5" table:style-name="ce5">
            <text:p>4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1T00:00:00" table:style-name="ce6">
            <text:p>21/03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95.65" table:style-name="ce5">
            <text:p>195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07.95" table:style-name="ce5">
            <text:p>5.60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32.62" table:style-name="ce5">
            <text:p>1.432,6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1438.31" table:style-name="ce5">
            <text:p>1.438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GLIO REGIONALE DELLA TOSCA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3T00:00:00" table:style-name="ce6">
            <text:p>23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4000" table:style-name="ce5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I ANELLI MANCA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FATTURE DA PERVENIRE</text:p>
          </table:table-cell>
          <table:table-cell office:value-type="float" office:value="3900" table:style-name="ce5">
            <text:p>3.9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I ANELLI MANCA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FATTURE DA PERVENIRE</text:p>
          </table:table-cell>
          <table:table-cell office:value-type="float" office:value="5200" table:style-name="ce5">
            <text:p>5.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I ANELLI MANCA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600" table:style-name="ce5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BRETTI LUC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COMPENSI ORGANO DI CONTROLLO</text:p>
          </table:table-cell>
          <table:table-cell office:value-type="float" office:value="2539.41" table:style-name="ce5">
            <text:p>2.53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RESS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891.1" table:style-name="ce5">
            <text:p>891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RESS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4440.8999999999996" table:style-name="ce5">
            <text:p>4.440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188.79" table:style-name="ce5">
            <text:p>188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244.8" table:style-name="ce5">
            <text:p>244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2265.48" table:style-name="ce5">
            <text:p>2.265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LCI EVASIONI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PESE ORGANIZZAZIONE GRUPPI LAVORO</text:p>
          </table:table-cell>
          <table:table-cell office:value-type="float" office:value="102" table:style-name="ce5">
            <text:p>10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BRETTI LUC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7T00:00:00" table:style-name="ce6">
            <text:p>27/03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RASFERTE E RIMBORSI ORGANO DI CONTROLLO</text:p>
          </table:table-cell>
          <table:table-cell office:value-type="float" office:value="118.4" table:style-name="ce5">
            <text:p>11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28T00:00:00" table:style-name="ce6">
            <text:p>28/03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EAMED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61.74" table:style-name="ce5">
            <text:p>61,74</text:p>
          </table:table-cell>
          <table:table-cell table:number-columns-repeated="16378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Sandra Mazzoni</dc:creator>
    <meta:creation-date>2024-01-05T12:24:09Z</meta:creation-date>
    <dc:date>2024-01-05T12:43:24Z</dc:date>
  </office:meta>
</office:document-meta>
</file>