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4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16" style:family="table-cell" style:parent-style-name="Default" style:data-style-name="N37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" svg:stroke-opacity="100%" draw:stroke-linejoin="round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_CE_art_8_DL_66-20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spetto di cui all'art. 8, comma 1, DL 66 / 2014 (enti in contabilità economica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GENZIA REGIONALE di SANITA'</text:p>
          </table:table-cell>
          <table:table-cell office:value-type="string" table:style-name="ce5">
            <text:p>Anno: <text:s text:c="3"/>previsionale<text:s/></text:p>
          </table:table-cell>
          <table:table-cell office:value-type="string" table:style-name="ce6">
            <text:p>2024</text:p>
          </table:table-cell>
          <table:table-cell table:number-columns-repeated="16381" table:style-name="ce1"/>
        </table:table-row>
        <table:table-row table:style-name="ro3">
          <table:table-cell table:style-name="ce7"/>
          <table:table-cell office:value-type="string" table:style-name="ce8">
            <text:p>Parziali</text:p>
          </table:table-cell>
          <table:table-cell office:value-type="string" table:style-name="ce9">
            <text:p>Total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A) VALORE DELLA PRODUZIONE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4">
          <table:table-cell office:value-type="string" table:style-name="ce13">
            <text:p>1) Ricavi e proventi per l'attività istituzionale</text:p>
          </table:table-cell>
          <table:table-cell table:style-name="ce14"/>
          <table:table-cell office:value-type="float" office:value="4900932" table:style-name="ce12">
            <text:p>4.900.932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a) contributo ordinario dello Stato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b) corrispettivi da contratto di servizio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b.1) con lo Stato<text:s/>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8">
            <text:p>b.2) con le Regioni</text:p>
          </table:table-cell>
          <table:table-cell table:style-name="ce14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b.3) con altri enti pubblici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b.4) con l'Unione Europea<text:s/>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5">
            <text:p>c) contributi in conto esercizio</text:p>
          </table:table-cell>
          <table:table-cell table:style-name="ce16"/>
          <table:table-cell office:value-type="float" office:value="4738886" table:style-name="ce12">
            <text:p>4.738.886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c.1) contributi dallo Stato</text:p>
          </table:table-cell>
          <table:table-cell office:value-type="float" office:value="558843" table:style-name="ce20">
            <text:p>558.843,00<text:s/>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21">
            <text:p>c.2) contributi da Regioni</text:p>
          </table:table-cell>
          <table:table-cell office:value-type="float" office:value="3926624" table:style-name="ce20">
            <text:p>3.926.624,00<text:s/>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18">
            <text:p>c.3)contributi da altri enti pubblici</text:p>
          </table:table-cell>
          <table:table-cell office:value-type="float" office:value="13846" table:style-name="ce20">
            <text:p>13.846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8">
            <text:p>c.4)contributi dall'Unione Europea</text:p>
          </table:table-cell>
          <table:table-cell office:value-type="float" office:value="239573" table:style-name="ce20">
            <text:p>239.573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d)contributi da privati</text:p>
          </table:table-cell>
          <table:table-cell table:style-name="ce16"/>
          <table:table-cell office:value-type="float" office:value="17897" table:style-name="ce12">
            <text:p>17.897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) proventi fiscali e parafiscal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f) ricavi per cessioni di prodotti o prestazioni di servizi</text:p>
          </table:table-cell>
          <table:table-cell table:style-name="ce16"/>
          <table:table-cell office:value-type="float" office:value="144149" table:style-name="ce12">
            <text:p>144.149,00<text:s/>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2) variazione delle rimanenze dei prodotti in corso di lavorazione, semi lavorati e finit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3) variazioni dei lavori in corso su ordinazione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4) incremento di immobili per lavori inter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5) altri ricavi o proventi</text:p>
          </table:table-cell>
          <table:table-cell table:style-name="ce16"/>
          <table:table-cell office:value-type="float" office:value="3583" table:style-name="ce12">
            <text:p>3.583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) quota contributi in conto capitale imputata all'esercizio</text:p>
          </table:table-cell>
          <table:table-cell office:value-type="float" office:value="0" table:style-name="ce20">
            <text:p>0,00<text:s/></text:p>
          </table:table-cell>
          <table:table-cell table:style-name="ce19"/>
          <table:table-cell table:number-columns-repeated="16381"/>
        </table:table-row>
        <table:table-row table:style-name="ro4">
          <table:table-cell office:value-type="string" table:style-name="ce17">
            <text:p>b) altri ricavi e proventi</text:p>
          </table:table-cell>
          <table:table-cell office:value-type="float" office:value="3583" table:style-name="ce20">
            <text:p>3.583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23">
            <text:p>Totale valore della produzione (A)</text:p>
          </table:table-cell>
          <table:table-cell table:style-name="ce16"/>
          <table:table-cell office:value-type="float" office:value="4904515" table:style-name="ce12">
            <text:p>4.904.515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) COSTI DELLA PRODUZIONE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4">
          <table:table-cell table:style-name="ce24"/>
          <table:table-cell table:style-name="ce25"/>
          <table:table-cell table:style-name="ce19"/>
          <table:table-cell table:number-columns-repeated="16381"/>
        </table:table-row>
        <table:table-row table:style-name="ro6">
          <table:table-cell office:value-type="string" table:style-name="ce26">
            <text:p>6) per materie prime, sussidiarie, di consumo e di merci</text:p>
          </table:table-cell>
          <table:table-cell table:style-name="ce16"/>
          <table:table-cell office:value-type="float" office:value="15447" table:style-name="ce12">
            <text:p>15.447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7) per servizi</text:p>
          </table:table-cell>
          <table:table-cell table:style-name="ce14"/>
          <table:table-cell office:value-type="float" office:value="1775072" table:style-name="ce27">
            <text:p>1.775.072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erogazione di servizi istituzional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15">
            <text:p>b) acquisizione di servizi</text:p>
          </table:table-cell>
          <table:table-cell office:value-type="float" office:value="1610025" table:style-name="ce28">
            <text:p>1.610.025,00<text:s/></text:p>
          </table:table-cell>
          <table:table-cell table:style-name="ce20"/>
          <table:table-cell table:number-columns-repeated="16381"/>
        </table:table-row>
        <table:table-row table:style-name="ro7">
          <table:table-cell office:value-type="string" table:style-name="ce17">
            <text:p>c) consulenze, collaborazioni, altre prestazioni di lavoro</text:p>
          </table:table-cell>
          <table:table-cell office:value-type="float" office:value="0" table:style-name="ce28">
            <text:p>0,00<text:s/></text:p>
          </table:table-cell>
          <table:table-cell table:style-name="ce20"/>
          <table:table-cell table:number-columns-repeated="16381"/>
        </table:table-row>
        <table:table-row table:style-name="ro7">
          <table:table-cell office:value-type="string" table:style-name="ce17">
            <text:p>d) compensi ad organi di amministrazione e di controllo</text:p>
          </table:table-cell>
          <table:table-cell office:value-type="float" office:value="165047" table:style-name="ce28">
            <text:p>165.047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22">
            <text:p>8) per godimento di beni di terzi</text:p>
          </table:table-cell>
          <table:table-cell table:style-name="ce14"/>
          <table:table-cell office:value-type="float" office:value="22404" table:style-name="ce12">
            <text:p>22.404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9) per il personale</text:p>
          </table:table-cell>
          <table:table-cell table:style-name="ce14"/>
          <table:table-cell office:value-type="float" office:value="2720396" table:style-name="ce12">
            <text:p>2.720.396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) Salari e Stipendi</text:p>
          </table:table-cell>
          <table:table-cell office:value-type="float" office:value="2145771" table:style-name="ce29">
            <text:p>2.145.771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7">
            <text:p>b) Oneri sociali</text:p>
          </table:table-cell>
          <table:table-cell office:value-type="float" office:value="574625" table:style-name="ce29">
            <text:p>574.625,00<text:s/></text:p>
          </table:table-cell>
          <table:table-cell table:style-name="ce20"/>
          <table:table-cell/>
          <table:table-cell table:style-name="ce1">
            <draw:custom-shape svg:x="0in" svg:y="0.10417in" svg:width="0in" svg:height="0in" draw:z-index="1" draw:id="id0" draw:style-name="a3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9"/>
        </table:table-row>
        <table:table-row table:style-name="ro4">
          <table:table-cell office:value-type="string" table:style-name="ce15">
            <text:p>c) Trattamento di fine rapporto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d) Trattamento di quiescenza e simil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7">
            <text:p>e) Altri costi</text:p>
          </table:table-cell>
          <table:table-cell office:value-type="float" office:value="0" table:style-name="ce20">
            <text:p>0,00<text:s/>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13">
            <text:p>10) Ammortamenti e svalutazioni</text:p>
          </table:table-cell>
          <table:table-cell table:style-name="ce14"/>
          <table:table-cell office:value-type="float" office:value="166540" table:style-name="ce12">
            <text:p>166.54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ammortamento delle immobilizzazioni immateriali</text:p>
          </table:table-cell>
          <table:table-cell office:value-type="float" office:value="40619" table:style-name="ce20">
            <text:p>40.619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5">
            <text:p>b) ammortamento delle immobilizzazioni materiali</text:p>
          </table:table-cell>
          <table:table-cell office:value-type="float" office:value="125921" table:style-name="ce20">
            <text:p>125.921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5">
            <text:p>c) altre svalutazioni delle immobilizzazion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5">
            <text:p>d) svalutazione dei crediti compresi nell'attivo circolante e delle disponibilità liquide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7">
          <table:table-cell office:value-type="string" table:style-name="ce13">
            <text:p>11) variazione delle rimanenze di materie prime, sussidiarie, di consumo e merc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2) accantonamenti per rischi<text:s/>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3) altri accantonament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14) oneri diversi di gestione</text:p>
          </table:table-cell>
          <table:table-cell table:style-name="ce14"/>
          <table:table-cell office:value-type="float" office:value="12224" table:style-name="ce12">
            <text:p>12.224,00<text:s/>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a) oneri per provvedimenti di contenimento della spesa pubblica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7">
            <text:p>b) altri oneri diversi di gestione</text:p>
          </table:table-cell>
          <table:table-cell office:value-type="float" office:value="12224" table:style-name="ce20">
            <text:p>12.224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30">
            <text:p>Totale costi della produzione (B)</text:p>
          </table:table-cell>
          <table:table-cell table:style-name="ce14"/>
          <table:table-cell office:value-type="float" office:value="4712083" table:style-name="ce12">
            <text:p>4.712.083,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) PROVENTI E ONER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5) proventi da partecipazioni, con separata indicazione di quelli relativi ad imprese controllate e collegate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6) altri provent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a) da crediti iscritti nelle immobilizzazioni, con separata indicazione di quelli da imprese controllate o collegate e di quelli da controllanti</text:p>
          </table:table-cell>
          <table:table-cell table:number-columns-repeated="2" table:style-name="ce20"/>
          <table:table-cell table:number-columns-repeated="16381"/>
        </table:table-row>
        <table:table-row table:style-name="ro6">
          <table:table-cell office:value-type="string" table:style-name="ce15">
            <text:p>b) da titoli iscritti nelle immobilizzazioni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5">
          <table:table-cell office:value-type="string" table:style-name="ce15">
            <text:p>c) da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0"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13">
            <text:p>17) interessi ed altri oner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interessi passivi</text:p>
          </table:table-cell>
          <table:table-cell table:number-columns-repeated="2" table:style-name="ce20"/>
          <table:table-cell table:number-columns-repeated="16381"/>
        </table:table-row>
        <table:table-row table:style-name="ro11">
          <table:table-cell office:value-type="string" table:style-name="ce15">
            <text:p>b) oneri per la copertura perdite di imprese controllate e collegate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15">
            <text:p>c) altri interessi ed oneri finanziari</text:p>
          </table:table-cell>
          <table:table-cell table:number-columns-repeated="2" table:style-name="ce20"/>
          <table:table-cell table:number-columns-repeated="16381"/>
        </table:table-row>
        <table:table-row table:style-name="ro8">
          <table:table-cell office:value-type="string" table:style-name="ce13">
            <text:p>17bis) utili e perdite su camb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2">
          <table:table-cell office:value-type="string" table:style-name="ce30">
            <text:p>Totale proventi ed oneri finanziari (15+16-17+ -17bis)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) RETTIFICHE DI VALORE DI ATTIVITÀ' FINANZIARIE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1">
          <table:table-cell office:value-type="string" table:style-name="ce31">
            <text:p>18) rivalutazio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di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7">
          <table:table-cell office:value-type="string" table:style-name="ce15">
            <text:p>b) di immobilizzazioni finanziari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2">
          <table:table-cell office:value-type="string" table:style-name="ce15">
            <text:p>c) di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31">
            <text:p>19) svalutazio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di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7">
          <table:table-cell office:value-type="string" table:style-name="ce15">
            <text:p>b) di immobilizzazioni finanziari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3">
          <table:table-cell office:value-type="string" table:style-name="ce15">
            <text:p>c) di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30">
            <text:p>Totale delle rettifiche di valore (18-19)</text:p>
          </table:table-cell>
          <table:table-cell table:style-name="ce20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isultato prima delle imposte</text:p>
          </table:table-cell>
          <table:table-cell table:style-name="ce14"/>
          <table:table-cell office:value-type="float" office:value="192432" table:style-name="ce12">
            <text:p>192.432,00<text:s/>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Imposte dell'esercizio , correnti, differite e anticipate</text:p>
          </table:table-cell>
          <table:table-cell table:style-name="ce14"/>
          <table:table-cell office:value-type="float" office:value="-192432" table:style-name="ce12">
            <text:p>-192.432,00<text:s/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AVANZO (DISAVANZO) ECONOMICO DELL'ESERCIZIO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il_CE_art_8_DL_66-2014.$A$1:bil_CE_art_8_DL_66-2014.$C$81" table:base-cell-address="bil_CE_art_8_DL_66-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text>€ </number:text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style:page-layout style:name="pm1">
      <style:page-layout-properties fo:margin-top="0in" fo:margin-bottom="0.511811023622047in" fo:margin-left="0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maz</meta:initial-creator>
    <dc:creator>Monja Vannoni</dc:creator>
    <meta:creation-date>2019-12-04T16:31:30Z</meta:creation-date>
    <dc:date>2024-02-02T14:39:57Z</dc:date>
    <meta:print-date>2024-01-05T19:05:01Z</meta:print-date>
  </office:meta>
</office:document-meta>
</file>