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2.63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ta1" style:family="table" style:master-page-name="PageStyle_5f_bil_20_CE_20_art_20_8_20_DL_20_66-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 CE art 8 DL 66-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2" office:value-type="string" calcext:value-type="string">
            <text:p>Anno: <text:s text:c="3"/>previsionale </text:p>
          </table:table-cell>
          <table:table-cell table:style-name="ce28" office:value-type="float" office:value="2020" calcext:value-type="float">
            <text:p>202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3" office:value-type="string" calcext:value-type="string">
            <text:p>Parziali</text:p>
          </table:table-cell>
          <table:table-cell table:style-name="ce29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) VALORE DELLA PRODUZIONE</text:p>
          </table:table-cell>
          <table:table-cell table:style-name="ce24"/>
          <table:table-cell table:style-name="ce30"/>
          <table:table-cell table:number-columns-repeated="1021"/>
        </table:table-row>
        <table:table-row table:style-name="ro4">
          <table:table-cell table:style-name="ce6" office:value-type="string" calcext:value-type="string">
            <text:p>1) Ricavi e proventi per l'attività istituzionale</text:p>
          </table:table-cell>
          <table:table-cell table:style-name="ce25"/>
          <table:table-cell table:style-name="ce31" office:value-type="float" office:value="4172329" calcext:value-type="float">
            <text:p>4.172.329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8" office:value-type="string" calcext:value-type="string">
            <text:p>b) corrispettivi da contratto di servizio</text:p>
          </table:table-cell>
          <table:table-cell table:style-name="ce26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9" office:value-type="string" calcext:value-type="string">
            <text:p>b.2) con le Region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4">
          <table:table-cell table:style-name="ce7" office:value-type="string" calcext:value-type="string">
            <text:p>c) contributi in conto esercizio</text:p>
          </table:table-cell>
          <table:table-cell table:style-name="ce26"/>
          <table:table-cell table:style-name="ce31" office:value-type="float" office:value="3965303" calcext:value-type="float">
            <text:p>3.965.303,00 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.1) contributi dallo Stato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6"/>
          <table:table-cell table:style-name="ce34" office:value-type="float" office:value="3666469" calcext:value-type="float">
            <text:p>3.666.469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6"/>
          <table:table-cell table:style-name="ce34" office:value-type="float" office:value="166621" calcext:value-type="float">
            <text:p>166.621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6"/>
          <table:table-cell table:style-name="ce34" office:value-type="float" office:value="132213" calcext:value-type="float">
            <text:p>132.213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6"/>
          <table:table-cell table:style-name="ce34" office:value-type="float" office:value="207026" calcext:value-type="float">
            <text:p>207.026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11" office:value-type="string" calcext:value-type="string">
            <text:p>5) altri ricavi o proventi</text:p>
          </table:table-cell>
          <table:table-cell table:style-name="ce26"/>
          <table:table-cell table:style-name="ce30" office:value-type="float" office:value="95379" calcext:value-type="float">
            <text:p>95.379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) quota contributi in conto capitale imputata all'esercizio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6"/>
          <table:table-cell table:style-name="ce34" office:value-type="float" office:value="95379" calcext:value-type="float">
            <text:p>95.379,00 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Totale valore della produzione (A)</text:p>
          </table:table-cell>
          <table:table-cell table:style-name="ce26"/>
          <table:table-cell table:style-name="ce30" office:value-type="float" office:value="4267708" calcext:value-type="float">
            <text:p>4.267.708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style-name="ce13"/>
          <table:table-cell table:style-name="ce27"/>
          <table:table-cell table:style-name="ce34"/>
          <table:table-cell table:number-columns-repeated="1021"/>
        </table:table-row>
        <table:table-row table:style-name="ro4">
          <table:table-cell table:style-name="ce14" office:value-type="string" calcext:value-type="string">
            <text:p>6) per materie prime, sussidiarie, di consumo e di merci</text:p>
          </table:table-cell>
          <table:table-cell table:style-name="ce26"/>
          <table:table-cell table:style-name="ce30" office:value-type="float" office:value="16338" calcext:value-type="float">
            <text:p>16.338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7) per servizi</text:p>
          </table:table-cell>
          <table:table-cell table:style-name="ce25"/>
          <table:table-cell table:style-name="ce30" office:value-type="float" office:value="1108797" calcext:value-type="float">
            <text:p>1.108.797,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) erogazione di servizi istituzionali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1">
          <table:table-cell table:style-name="ce15" office:value-type="string" calcext:value-type="string">
            <text:p>b) acquisizione di servizi</text:p>
          </table:table-cell>
          <table:table-cell table:style-name="ce26"/>
          <table:table-cell table:style-name="ce34" office:value-type="float" office:value="842193" calcext:value-type="float">
            <text:p>842.193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c) consulenze, collaborazioni, altre prestazioni di lavoro</text:p>
          </table:table-cell>
          <table:table-cell table:style-name="ce26"/>
          <table:table-cell table:style-name="ce34" office:value-type="float" office:value="95999" calcext:value-type="float">
            <text:p>95.999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d) compensi ad organi di amministrazione e di controllo</text:p>
          </table:table-cell>
          <table:table-cell table:style-name="ce26"/>
          <table:table-cell table:style-name="ce34" office:value-type="float" office:value="170605" calcext:value-type="float">
            <text:p>170.605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8) per godimento di beni di terzi</text:p>
          </table:table-cell>
          <table:table-cell table:style-name="ce25"/>
          <table:table-cell table:style-name="ce30" office:value-type="float" office:value="143181" calcext:value-type="float">
            <text:p>143.181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9) per il personale</text:p>
          </table:table-cell>
          <table:table-cell table:style-name="ce25"/>
          <table:table-cell table:style-name="ce30" office:value-type="float" office:value="2695136" calcext:value-type="float">
            <text:p>2.695.136,00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a) Salari e Stipendi</text:p>
          </table:table-cell>
          <table:table-cell table:style-name="ce26"/>
          <table:table-cell table:style-name="ce34" office:value-type="float" office:value="2123925" calcext:value-type="float">
            <text:p>2.123.925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6"/>
          <table:table-cell table:style-name="ce34" office:value-type="float" office:value="571211" calcext:value-type="float">
            <text:p>571.211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6"/>
          <table:table-cell table:style-name="ce34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6"/>
          <table:table-cell table:style-name="ce34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6" office:value-type="string" calcext:value-type="string">
            <text:p>10) Ammortamenti e svalutazioni</text:p>
          </table:table-cell>
          <table:table-cell table:style-name="ce25"/>
          <table:table-cell table:style-name="ce30" office:value-type="float" office:value="101822" calcext:value-type="float">
            <text:p>101.822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6"/>
          <table:table-cell table:style-name="ce34" office:value-type="float" office:value="17516" calcext:value-type="float">
            <text:p>17.516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6"/>
          <table:table-cell table:style-name="ce34" office:value-type="float" office:value="84306" calcext:value-type="float">
            <text:p>84.306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6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6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2) accantonamenti per rischi 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3) altri accantonament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14) oneri diversi di gestione</text:p>
          </table:table-cell>
          <table:table-cell table:style-name="ce25"/>
          <table:table-cell table:style-name="ce30" office:value-type="float" office:value="15163" calcext:value-type="float">
            <text:p>15.163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5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) altri oneri diversi di gestione</text:p>
          </table:table-cell>
          <table:table-cell table:style-name="ce25"/>
          <table:table-cell table:style-name="ce34" office:value-type="float" office:value="15163" calcext:value-type="float">
            <text:p>15.163,00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costi della produzione (B)</text:p>
          </table:table-cell>
          <table:table-cell table:style-name="ce25"/>
          <table:table-cell table:style-name="ce30" office:value-type="float" office:value="4080437" calcext:value-type="float">
            <text:p>4.080.437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) PROVENTI E ONERI FINANZIARI</text:p>
          </table:table-cell>
          <table:table-cell table:style-name="ce26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15) proventi da partecipazioni, con separata indicazione di quelli relativi ad imprese controllate e collegat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6" office:value-type="string" calcext:value-type="string">
            <text:p>16) altri proventi finanziari</text:p>
          </table:table-cell>
          <table:table-cell table:style-name="ce26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9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0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6"/>
          <table:table-cell table:style-name="ce34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7) interessi ed altri oneri finanziari</text:p>
          </table:table-cell>
          <table:table-cell table:style-name="ce26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1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6"/>
          <table:table-cell table:style-name="ce34" office:value-type="float" office:value="0" calcext:value-type="float">
            <text:p>0,00 </text:p>
          </table:table-cell>
          <table:table-cell table:number-columns-repeated="1021"/>
        </table:table-row>
        <table:table-row table:style-name="ro12">
          <table:table-cell table:style-name="ce6" office:value-type="string" calcext:value-type="string">
            <text:p>17bis) utili e perdite su camb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3">
          <table:table-cell table:style-name="ce17" office:value-type="string" calcext:value-type="string">
            <text:p>Totale proventi ed oneri finanziari (15+16-17+ -17bis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4">
          <table:table-cell table:style-name="ce5" office:value-type="string" calcext:value-type="string">
            <text:p>D) RETTIFICHE DI VALORE DI ATTIVITÀ' FINANZIARIE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1">
          <table:table-cell table:style-name="ce18" office:value-type="string" calcext:value-type="string">
            <text:p>18) rivalut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8" office:value-type="string" calcext:value-type="string">
            <text:p>19) svalut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5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17" office:value-type="string" calcext:value-type="string">
            <text:p>Totale delle rettifiche di valore (18-19)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3">
          <table:table-cell table:style-name="ce5" office:value-type="string" calcext:value-type="string">
            <text:p>Risultato prima delle imposte</text:p>
          </table:table-cell>
          <table:table-cell table:style-name="ce25"/>
          <table:table-cell table:style-name="ce30" office:value-type="float" office:value="187271" calcext:value-type="float">
            <text:p>187.271,00 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Imposte dell'esercizio , correnti, differite e anticipate</text:p>
          </table:table-cell>
          <table:table-cell table:style-name="ce25"/>
          <table:table-cell table:style-name="ce37" office:value-type="float" office:value="-187271" calcext:value-type="float">
            <text:p>-187.271,00 </text:p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AVANZO (DISAVANZO) ECONOMICO DELL'ESERCIZIO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L.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3" loext:min-decimal-places="3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/>
      <number:text> </number:text>
    </number:number-style>
    <number:number-style style:name="N136">
      <number:text>-</number:text>
      <number:number number:decimal-places="0" loext:min-decimal-places="0" number:min-integer-digits="1"/>
      <number:text> </number:text>
      <style:map style:condition="value()&gt;=0" style:apply-style-name="N136P0"/>
    </number:number-style>
    <number:number-style style:name="N137P0" style:volatile="true">
      <number:number number:decimal-places="4" loext:min-decimal-places="4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percentage-style style:name="N140">
      <number:number number:decimal-places="3" loext:min-decimal-places="3" number:min-integer-digits="1"/>
      <number:text>%</number:text>
    </number:percentage-style>
    <number:percentage-style style:name="N141">
      <number:number number:decimal-places="4" loext:min-decimal-places="4" number:min-integer-digits="1"/>
      <number:text>%</number:text>
    </number:percentage-style>
    <number:number-style style:name="N142">
      <number:number number:decimal-places="3" loext:min-decimal-places="3" number:min-integer-digits="1" number:grouping="true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4P0"/>
    </number:number-style>
    <number:number-style style:name="N145">
      <number:text>€ </number:text>
      <number:number number:decimal-places="0" loext:min-decimal-places="0" number:min-integer-digits="1" number:grouping="true"/>
    </number:number-style>
    <number:number-style style:name="N146">
      <number:number number:decimal-places="1" loext:min-decimal-places="1" number:min-integer-digits="1" number:grouping="true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_20_CE_20_art_20_8_20_DL_20_66-2014" style:display-name="PageStyle_bil CE art 8 DL 66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maz</meta:initial-creator>
    <meta:creation-date>2019-12-04T17:31:30</meta:creation-date>
    <dc:creator>sanmaz</dc:creator>
    <dc:date>2019-12-04T17:39:43</dc:date>
    <meta:document-statistic meta:table-count="1" meta:cell-count="121" meta:object-count="0"/>
    <meta:generator>LibreOffice/6.1.4.2$Windows_x86 LibreOffice_project/9d0f32d1f0b509096fd65e0d4bec26ddd1938fd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