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37.2mm"/>
    </style:style>
    <style:style style:name="co4" style:family="table-column">
      <style:table-column-properties fo:break-before="auto" style:column-width="4.2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copia_20_statica_20_per_20_OD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3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pia statica per O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1" office:value-type="string" calcext:value-type="string">
            <text:p>Anno: <text:s text:c="8"/>esercizio <text:s text:c="7"/>2017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4"/>
          <table:table-cell table:style-name="ce22" office:value-type="string" calcext:value-type="string">
            <text:p>Parziali</text:p>
          </table:table-cell>
          <table:table-cell table:style-name="ce2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VALORE DELLA PRODUZIONE</text:p>
          </table:table-cell>
          <table:table-cell table:style-name="ce23"/>
          <table:table-cell table:style-name="ce29"/>
          <table:table-cell table:number-columns-repeated="1021"/>
        </table:table-row>
        <table:table-row table:style-name="ro1">
          <table:table-cell table:style-name="ce6" office:value-type="string" calcext:value-type="string">
            <text:p>1) Ricavi e proventi per l'attività istituzionale</text:p>
          </table:table-cell>
          <table:table-cell table:style-name="ce24"/>
          <table:table-cell table:style-name="ce30" office:value-type="float" office:value="4525715.2" calcext:value-type="float">
            <text:p>4.525.715,2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corrispettivi da contratto di servizio</text:p>
          </table:table-cell>
          <table:table-cell table:style-name="ce25"/>
          <table:table-cell table:style-name="ce30" office:value-type="float" office:value="85716.11" calcext:value-type="float">
            <text:p>85.716,11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b.2) con le Regioni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5"/>
          <table:table-cell table:style-name="ce31" office:value-type="float" office:value="85716.11" calcext:value-type="float">
            <text:p>85.716,11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contributi in conto esercizio</text:p>
          </table:table-cell>
          <table:table-cell table:style-name="ce25"/>
          <table:table-cell table:style-name="ce30" office:value-type="float" office:value="4439999.09" calcext:value-type="float">
            <text:p>4.439.999,09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1) contributi dallo Stato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5"/>
          <table:table-cell table:style-name="ce31" office:value-type="float" office:value="4172846.62" calcext:value-type="float">
            <text:p>4.172.846,62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5"/>
          <table:table-cell table:style-name="ce31" office:value-type="float" office:value="178015.85" calcext:value-type="float">
            <text:p>178.015,85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5"/>
          <table:table-cell table:style-name="ce33" office:value-type="float" office:value="89136.62" calcext:value-type="float">
            <text:p>89.136,62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5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f) ricavi per cessioni di prodotti o prestazioni di serviz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5) altri ricavi o proventi</text:p>
          </table:table-cell>
          <table:table-cell table:style-name="ce25"/>
          <table:table-cell table:style-name="ce30" office:value-type="float" office:value="99711.83" calcext:value-type="float">
            <text:p>99.711,83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quota contributi in conto capitale imputata all'esercizio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5"/>
          <table:table-cell table:style-name="ce31" office:value-type="float" office:value="99711.83" calcext:value-type="float">
            <text:p>99.711,83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valore della produzione (A)</text:p>
          </table:table-cell>
          <table:table-cell table:style-name="ce25"/>
          <table:table-cell table:style-name="ce34" office:value-type="float" office:value="4625427.03" calcext:value-type="float">
            <text:p>4.625.427,0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B) COSTI DELLA PRODUZIONE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3"/>
          <table:table-cell table:style-name="ce26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5"/>
          <table:table-cell table:style-name="ce30" office:value-type="float" office:value="37425.72" calcext:value-type="float">
            <text:p>37.425,7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7) per servizi</text:p>
          </table:table-cell>
          <table:table-cell table:style-name="ce24"/>
          <table:table-cell table:style-name="ce30" office:value-type="float" office:value="1690091.6" calcext:value-type="float">
            <text:p>1.690.091,6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erogazione di servizi istituzionali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4" office:value-type="string" calcext:value-type="string">
            <text:p>b) acquisizione di servizi</text:p>
          </table:table-cell>
          <table:table-cell table:style-name="ce25"/>
          <table:table-cell table:style-name="ce33" office:value-type="float" office:value="1026881" calcext:value-type="float">
            <text:p>1.026.881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) consulenze, collaborazioni, altre prestazioni di lavoro</text:p>
          </table:table-cell>
          <table:table-cell table:style-name="ce25"/>
          <table:table-cell table:style-name="ce33" office:value-type="float" office:value="493081.52" calcext:value-type="float">
            <text:p>493.081,52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d) compensi ad organi di amministrazione e di controllo</text:p>
          </table:table-cell>
          <table:table-cell table:style-name="ce25"/>
          <table:table-cell table:style-name="ce31" office:value-type="float" office:value="170129.08" calcext:value-type="float">
            <text:p>170.129,08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8) per godimento di beni di terzi</text:p>
          </table:table-cell>
          <table:table-cell table:style-name="ce24"/>
          <table:table-cell table:style-name="ce30" office:value-type="float" office:value="141624.08" calcext:value-type="float">
            <text:p>141.624,08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9) per il personale</text:p>
          </table:table-cell>
          <table:table-cell table:style-name="ce24"/>
          <table:table-cell table:style-name="ce29" office:value-type="float" office:value="2402385.43" calcext:value-type="float">
            <text:p>2.402.385,43 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a) Salari e Stipendi</text:p>
          </table:table-cell>
          <table:table-cell table:style-name="ce25"/>
          <table:table-cell table:style-name="ce33" office:value-type="float" office:value="1866064.54" calcext:value-type="float">
            <text:p>1.866.064,54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5"/>
          <table:table-cell table:style-name="ce33" office:value-type="float" office:value="536320.89" calcext:value-type="float">
            <text:p>536.320,89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10) Ammortamenti e svalutazioni</text:p>
          </table:table-cell>
          <table:table-cell table:style-name="ce24"/>
          <table:table-cell table:style-name="ce30" office:value-type="float" office:value="104494.09" calcext:value-type="float">
            <text:p>104.494,09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5"/>
          <table:table-cell table:style-name="ce31" office:value-type="float" office:value="14706.12" calcext:value-type="float">
            <text:p>14.706,12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5"/>
          <table:table-cell table:style-name="ce31" office:value-type="float" office:value="89787.97" calcext:value-type="float">
            <text:p>89.787,97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4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2) accantonamenti per rischi </text:p>
          </table:table-cell>
          <table:table-cell table:style-name="ce24"/>
          <table:table-cell table:style-name="ce30" office:value-type="float" office:value="54633.2" calcext:value-type="float">
            <text:p>54.633,2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3) altri accantonamenti</text:p>
          </table:table-cell>
          <table:table-cell table:style-name="ce24"/>
          <table:table-cell table:style-name="ce30" office:value-type="float" office:value="13315.48" calcext:value-type="float">
            <text:p>13.315,48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4) oneri diversi di gestione</text:p>
          </table:table-cell>
          <table:table-cell table:style-name="ce24"/>
          <table:table-cell table:style-name="ce30" office:value-type="float" office:value="21536.05" calcext:value-type="float">
            <text:p>21.536,05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oneri diversi di gestione</text:p>
          </table:table-cell>
          <table:table-cell table:style-name="ce24"/>
          <table:table-cell table:style-name="ce31" office:value-type="float" office:value="21536.05" calcext:value-type="float">
            <text:p>21.536,05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costi della produzione (B)</text:p>
          </table:table-cell>
          <table:table-cell table:style-name="ce24"/>
          <table:table-cell table:style-name="ce34" office:value-type="float" office:value="4465505.65" calcext:value-type="float">
            <text:p>4.465.505,65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) PROVENTI E ONERI FINANZIARI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15) proventi da partecipazioni, con separata indicazione di quelli relativi ad imprese controllate e collegat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>
            <text:p>16) altri proventi finanziari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5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) interessi ed altri oneri finanziari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5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proventi ed oneri finanziari (15+16-17+ -17bis)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D) RETTIFICHE DI VALORE DI ATTIVITÀ' FINANZIARIE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17" office:value-type="string" calcext:value-type="string">
            <text:p>18) rivalut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2">
          <table:table-cell table:style-name="ce17" office:value-type="string" calcext:value-type="string">
            <text:p>19) svalut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delle rettifiche di valore (18-19)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5" office:value-type="string" calcext:value-type="string">
            <text:p>Risultato prima delle imposte</text:p>
          </table:table-cell>
          <table:table-cell table:style-name="ce24"/>
          <table:table-cell table:style-name="ce34" office:value-type="float" office:value="159921.38" calcext:value-type="float">
            <text:p>159.921,38 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mposte dell'esercizio , correnti, differite e anticipate</text:p>
          </table:table-cell>
          <table:table-cell table:style-name="ce24"/>
          <table:table-cell table:style-name="ce34" office:value-type="float" office:value="-159673.97" calcext:value-type="float">
            <text:p>-159.673,97 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VANZO (DISAVANZO) ECONOMICO DELL'ESERCIZIO</text:p>
          </table:table-cell>
          <table:table-cell table:style-name="ce24"/>
          <table:table-cell table:style-name="ce30" office:value-type="float" office:value="247.409999999887" calcext:value-type="float">
            <text:p>247,41 </text:p>
          </table:table-cell>
          <table:table-cell table:number-columns-repeated="1021"/>
        </table:table-row>
        <table:table-row table:style-name="ro1" table:number-rows-repeated="50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text>€ </number:text>
      <number:number number:decimal-places="0" loext:min-decimal-places="0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2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i" style:display-name="PageStyle_calc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statica_20_per_20_ODS" style:display-name="PageStyle_copia statica per 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creator>T T</dc:creator>
    <dc:date>2018-05-09T16:33:52.915000000</dc:date>
    <meta:print-date>2018-05-09T16:33:01.373000000</meta:print-date>
    <meta:editing-cycles>10</meta:editing-cycles>
    <meta:editing-duration>PT2H12M31S</meta:editing-duration>
    <meta:generator>LibreOffice/5.1.3.2$Windows_x86 LibreOffice_project/644e4637d1d8544fd9f56425bd6cec110e49301b</meta:generator>
    <meta:printed-by>T T</meta:printed-by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