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2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16.67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11.11mm" fo:break-before="auto" style:use-optimal-row-height="true"/>
    </style:style>
    <style:style style:name="ro10" style:family="table-row">
      <style:table-row-properties style:row-height="22.23mm" fo:break-before="auto" style:use-optimal-row-height="true"/>
    </style:style>
    <style:style style:name="ta1" style:family="table" style:master-page-name="PageStyle_5f_bil_20_CE_20_art_20_8_20_DL_20_66-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</style:style>
    <style:style style:name="ce23" style:family="table-cell" style:parent-style-name="Default" style:data-style-name="N3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2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 CE art 8 DL 66-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3" office:value-type="string" calcext:value-type="string">
            <text:p>Anno: <text:s text:c="3"/>previsionale </text:p>
          </table:table-cell>
          <table:table-cell table:style-name="ce29" office:value-type="float" office:value="2017" calcext:value-type="float">
            <text:p>2017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24" office:value-type="string" calcext:value-type="string">
            <text:p>Parziali</text:p>
          </table:table-cell>
          <table:table-cell table:style-name="ce30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) VALORE DELLA PRODUZION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4">
          <table:table-cell table:style-name="ce6" office:value-type="string" calcext:value-type="string">
            <text:p>1) Ricavi e proventi per l'attività istituzionale</text:p>
          </table:table-cell>
          <table:table-cell table:style-name="ce26"/>
          <table:table-cell table:style-name="ce32" office:value-type="float" office:value="4927600" calcext:value-type="float">
            <text:p>4.927.60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8" office:value-type="string" calcext:value-type="string">
            <text:p>b) corrispettivi da contratto di servizio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9" office:value-type="string" calcext:value-type="string">
            <text:p>b.2) con le Reg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5">
          <table:table-cell table:style-name="ce9" office:value-type="string" calcext:value-type="string">
            <text:p>b.3) con altri enti pubblic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7" office:value-type="string" calcext:value-type="string">
            <text:p>c) contributi in conto esercizio</text:p>
          </table:table-cell>
          <table:table-cell table:style-name="ce27"/>
          <table:table-cell table:style-name="ce32" office:value-type="float" office:value="4863127" calcext:value-type="float">
            <text:p>4.863.127,00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.1) contributi dallo Stato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7"/>
          <table:table-cell table:style-name="ce33" office:value-type="float" office:value="4547144" calcext:value-type="float">
            <text:p>4.547.144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7"/>
          <table:table-cell table:style-name="ce33" office:value-type="float" office:value="215718" calcext:value-type="float">
            <text:p>215.718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7"/>
          <table:table-cell table:style-name="ce33" office:value-type="float" office:value="100265" calcext:value-type="float">
            <text:p>100.265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7"/>
          <table:table-cell table:style-name="ce35" office:value-type="float" office:value="64473" calcext:value-type="float">
            <text:p>64.473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8" office:value-type="string" calcext:value-type="string">
            <text:p>f) ricavi per cessioni di prodotti o prestazioni di serviz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11" office:value-type="string" calcext:value-type="string">
            <text:p>5) altri ricavi o proventi</text:p>
          </table:table-cell>
          <table:table-cell table:style-name="ce27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a) quota contributi in conto capitale imputata all'esercizio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12" office:value-type="string" calcext:value-type="string">
            <text:p>Totale valore della produzione (A)</text:p>
          </table:table-cell>
          <table:table-cell table:style-name="ce27"/>
          <table:table-cell table:style-name="ce36" office:value-type="float" office:value="4927600" calcext:value-type="float">
            <text:p>4.927.600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) COSTI DELLA PRODUZION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4">
          <table:table-cell table:style-name="ce13"/>
          <table:table-cell table:style-name="ce28"/>
          <table:table-cell table:style-name="ce35"/>
          <table:table-cell table:number-columns-repeated="1021"/>
        </table:table-row>
        <table:table-row table:style-name="ro4">
          <table:table-cell table:style-name="ce14" office:value-type="string" calcext:value-type="string">
            <text:p>6) per materie prime, sussidiarie, di consumo e di merci</text:p>
          </table:table-cell>
          <table:table-cell table:style-name="ce27"/>
          <table:table-cell table:style-name="ce32" office:value-type="float" office:value="23123" calcext:value-type="float">
            <text:p>23.123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7) per servizi</text:p>
          </table:table-cell>
          <table:table-cell table:style-name="ce26"/>
          <table:table-cell table:style-name="ce32" office:value-type="float" office:value="1959963" calcext:value-type="float">
            <text:p>1.959.963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erogazione di servizi istituzional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15" office:value-type="string" calcext:value-type="string">
            <text:p>b) acquisizione di servizi</text:p>
          </table:table-cell>
          <table:table-cell table:style-name="ce27"/>
          <table:table-cell table:style-name="ce33" office:value-type="float" office:value="1460707" calcext:value-type="float">
            <text:p>1.460.707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c) consulenze, collaborazioni, altre prestazioni di lavoro</text:p>
          </table:table-cell>
          <table:table-cell table:style-name="ce27"/>
          <table:table-cell table:style-name="ce35" office:value-type="float" office:value="328517" calcext:value-type="float">
            <text:p>328.517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d) compensi ad organi di amministrazione e di controllo</text:p>
          </table:table-cell>
          <table:table-cell table:style-name="ce27"/>
          <table:table-cell table:style-name="ce33" office:value-type="float" office:value="170739" calcext:value-type="float">
            <text:p>170.739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8) per godimento di beni di terzi</text:p>
          </table:table-cell>
          <table:table-cell table:style-name="ce26"/>
          <table:table-cell table:style-name="ce32" office:value-type="float" office:value="177346" calcext:value-type="float">
            <text:p>177.346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9) per il personale</text:p>
          </table:table-cell>
          <table:table-cell table:style-name="ce26"/>
          <table:table-cell table:style-name="ce31" office:value-type="float" office:value="2435629" calcext:value-type="float">
            <text:p>2.435.629,00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a) Salari e Stipendi</text:p>
          </table:table-cell>
          <table:table-cell table:style-name="ce27"/>
          <table:table-cell table:style-name="ce35" office:value-type="float" office:value="1921727" calcext:value-type="float">
            <text:p>1.921.727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7"/>
          <table:table-cell table:style-name="ce35" office:value-type="float" office:value="513902" calcext:value-type="float">
            <text:p>513.902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7"/>
          <table:table-cell table:style-name="ce3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7"/>
          <table:table-cell table:style-name="ce3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7"/>
          <table:table-cell table:style-name="ce35"/>
          <table:table-cell table:number-columns-repeated="1021"/>
        </table:table-row>
        <table:table-row table:style-name="ro4">
          <table:table-cell table:style-name="ce6" office:value-type="string" calcext:value-type="string">
            <text:p>10) Ammortamenti e svalutazioni</text:p>
          </table:table-cell>
          <table:table-cell table:style-name="ce26"/>
          <table:table-cell table:style-name="ce32" office:value-type="float" office:value="107749" calcext:value-type="float">
            <text:p>107.749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7"/>
          <table:table-cell table:style-name="ce35" office:value-type="float" office:value="12964" calcext:value-type="float">
            <text:p>12.964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7"/>
          <table:table-cell table:style-name="ce35" office:value-type="float" office:value="94785" calcext:value-type="float">
            <text:p>94.785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7"/>
          <table:table-cell table:style-name="ce35"/>
          <table:table-cell table:number-columns-repeated="1021"/>
        </table:table-row>
        <table:table-row table:style-name="ro6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2) accantonamenti per rischi 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3) altri accantonament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14) oneri diversi di gestione</text:p>
          </table:table-cell>
          <table:table-cell table:style-name="ce26"/>
          <table:table-cell table:style-name="ce32" office:value-type="float" office:value="33924" calcext:value-type="float">
            <text:p>33.924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6"/>
          <table:table-cell table:style-name="ce37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) altri oneri diversi di gestione</text:p>
          </table:table-cell>
          <table:table-cell table:style-name="ce26"/>
          <table:table-cell table:style-name="ce33" office:value-type="float" office:value="33924" calcext:value-type="float">
            <text:p>33.924,00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costi della produzione (B)</text:p>
          </table:table-cell>
          <table:table-cell table:style-name="ce26"/>
          <table:table-cell table:style-name="ce36" office:value-type="float" office:value="4737734" calcext:value-type="float">
            <text:p>4.737.734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) PROVENTI E ONERI FINANZIARI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7">
          <table:table-cell table:style-name="ce18" office:value-type="string" calcext:value-type="string">
            <text:p>15) proventi da partecipazioni, con separata indicazione di quelli relativi ad imprese controllate e collegat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6" office:value-type="string" calcext:value-type="string">
            <text:p>16) altri proventi finanziari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8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7"/>
          <table:table-cell table:style-name="ce33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7) interessi ed altri oneri finanziari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7"/>
          <table:table-cell table:style-name="ce33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proventi ed oneri finanziari (15+16-17+ -17bis)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9">
          <table:table-cell table:style-name="ce5" office:value-type="string" calcext:value-type="string">
            <text:p>D) RETTIFICHE DI VALORE DI ATTIVITÀ' FINANZIARI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3">
          <table:table-cell table:style-name="ce18" office:value-type="string" calcext:value-type="string">
            <text:p>18) rivalut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3">
          <table:table-cell table:style-name="ce18" office:value-type="string" calcext:value-type="string">
            <text:p>19) svalut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delle rettifiche di valore (18-19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3">
          <table:table-cell table:style-name="ce5" office:value-type="string" calcext:value-type="string">
            <text:p>E) PROVENTI E ONERI STRAORDINAR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8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0">
          <table:table-cell table:style-name="ce18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19" office:value-type="string" calcext:value-type="string">
            <text:p>Totale delle partite straordinarie (20-21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3">
          <table:table-cell table:style-name="ce5" office:value-type="string" calcext:value-type="string">
            <text:p>Risultato prima delle imposte</text:p>
          </table:table-cell>
          <table:table-cell table:style-name="ce26"/>
          <table:table-cell table:style-name="ce36" office:value-type="float" office:value="189866" calcext:value-type="float">
            <text:p>189.866,00 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Imposte dell'esercizio , correnti, differite e anticipate</text:p>
          </table:table-cell>
          <table:table-cell table:style-name="ce26"/>
          <table:table-cell table:style-name="ce32" office:value-type="float" office:value="-189866" calcext:value-type="float">
            <text:p>-189.866,00 </text:p>
          </table:table-cell>
          <table:table-cell table:number-columns-repeated="1021"/>
        </table:table-row>
        <table:table-row table:style-name="ro9">
          <table:table-cell table:style-name="ce21" office:value-type="string" calcext:value-type="string">
            <text:p>AVANZO (DISAVANZO) ECONOMICO DELL'ESERCIZIO</text:p>
          </table:table-cell>
          <table:table-cell table:style-name="ce26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3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number number:decimal-places="1" loext:min-decimal-places="1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1" loext:min-decimal-places="1" number:min-integer-digits="1" number:grouping="true"/>
    </number:number-style>
    <number:number-style style:name="N12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9P0"/>
    </number:number-style>
    <number:number-style style:name="N130P0" style:volatile="true">
      <number:number number:decimal-places="3" loext:min-decimal-places="3" number:min-integer-digits="1" number:grouping="true"/>
    </number:number-style>
    <number:number-style style:name="N13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30P0"/>
    </number:number-style>
    <number:number-style style:name="N131P0" style:volatile="true">
      <number:number number:decimal-places="4" loext:min-decimal-places="4" number:min-integer-digits="1" number:grouping="true"/>
    </number:number-style>
    <number:number-style style:name="N13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31P0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P0" style:volatile="true">
      <number:number number:decimal-places="3" loext:min-decimal-places="3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-</number:text>
      <number:number number:decimal-places="0" loext:min-decimal-places="0" number:min-integer-digits="1"/>
      <number:text> </number:text>
      <style:map style:condition="value()&gt;=0" style:apply-style-name="N135P0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P0" style:volatile="true">
      <number:number number:decimal-places="4" loext:min-decimal-places="4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5" loext:min-decimal-places="5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6" loext:min-decimal-places="6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5" loext:min-decimal-places="5" number:min-integer-digits="1"/>
      <number:text>%</number:text>
    </number:percentag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9P0"/>
    </number:currency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">
      <number:text>€ </number:text>
      <number:number number:decimal-places="0" loext:min-decimal-places="0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lt;=1.79769313486232E+308" style:apply-style-name="N10117P0"/>
    </number:text-style>
    <number:date-style style:name="N1011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8" number:language="it" number:country="IT">
      <number:text-content/>
      <style:map style:condition="value()&lt;=1.79769313486232E+308" style:apply-style-name="N10118P0"/>
    </number:text-style>
    <number:date-style style:name="N10119" number:language="it" number:country="IT"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2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_20_CE_20_art_20_8_20_DL_20_66-2014" style:display-name="PageStyle_bil CE art 8 DL 66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iano Tarli</meta:initial-creator>
    <meta:creation-date>2001-10-09T12:22:28</meta:creation-date>
    <dc:creator>T T</dc:creator>
    <dc:date>2016-12-12T17:06:41.555000000</dc:date>
    <meta:print-date>2016-12-12T10:46:17</meta:print-date>
    <meta:generator>LibreOffice/5.1.3.2$Windows_x86 LibreOffice_project/644e4637d1d8544fd9f56425bd6cec110e49301b</meta:generator>
    <meta:editing-duration>PT3M34S</meta:editing-duration>
    <meta:editing-cycles>1</meta:editing-cycles>
    <meta:document-statistic meta:table-count="1" meta:cell-count="123" meta:object-count="0"/>
  </office:meta>
</office:document-meta>
</file>